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624e" officeooo:paragraph-rsid="02264b59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262a70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262a7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180911d"/>
    </style:style>
    <style:style style:name="T7" style:family="text">
      <style:text-properties officeooo:rsid="01cfda80"/>
    </style:style>
    <style:style style:name="T8" style:family="text">
      <style:text-properties officeooo:rsid="01d84770"/>
    </style:style>
    <style:style style:name="T9" style:family="text">
      <style:text-properties officeooo:rsid="01dd4e8b"/>
    </style:style>
    <style:style style:name="T10" style:family="text">
      <style:text-properties officeooo:rsid="01dddc8a"/>
    </style:style>
    <style:style style:name="T11" style:family="text">
      <style:text-properties officeooo:rsid="0203c797"/>
    </style:style>
    <style:style style:name="T12" style:family="text">
      <style:text-properties officeooo:rsid="020deefd"/>
    </style:style>
    <style:style style:name="T13" style:family="text">
      <style:text-properties officeooo:rsid="020e144b"/>
    </style:style>
    <style:style style:name="T14" style:family="text">
      <style:text-properties fo:font-size="12pt"/>
    </style:style>
    <style:style style:name="T15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dcc7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256fc8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25d98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tyle="normal"/>
    </style:style>
    <style:style style:name="T28" style:family="text">
      <style:text-properties style:font-size-asian="12pt"/>
    </style:style>
    <style:style style:name="T29" style:family="text">
      <style:text-properties style:font-style-asian="normal"/>
    </style:style>
    <style:style style:name="T30" style:family="text">
      <style:text-properties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font-style-complex="normal"/>
    </style:style>
    <style:style style:name="T33" style:family="text">
      <style:text-properties style:font-weight-complex="normal"/>
    </style:style>
    <style:style style:name="T34" style:family="text">
      <style:text-properties officeooo:rsid="008a0f1e"/>
    </style:style>
    <style:style style:name="T35" style:family="text">
      <style:text-properties officeooo:rsid="020e440c"/>
    </style:style>
    <style:style style:name="T36" style:family="text">
      <style:text-properties officeooo:rsid="020fec8b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2256fc8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 No9 L" fo:font-size="12pt" fo:font-style="normal" fo:font-weight="normal" officeooo:rsid="0225d985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officeooo:rsid="021350e2"/>
    </style:style>
    <style:style style:name="T50" style:family="text">
      <style:text-properties officeooo:rsid="0216ca36"/>
    </style:style>
    <style:style style:name="T51" style:family="text">
      <style:text-properties officeooo:rsid="021abca1"/>
    </style:style>
    <style:style style:name="T52" style:family="text">
      <style:text-properties officeooo:rsid="021dcc79"/>
    </style:style>
    <style:style style:name="T53" style:family="text">
      <style:text-properties officeooo:rsid="02205740"/>
    </style:style>
    <style:style style:name="T54" style:family="text">
      <style:text-properties officeooo:rsid="0221bb50"/>
    </style:style>
    <style:style style:name="T55" style:family="text">
      <style:text-properties officeooo:rsid="02233f0d"/>
    </style:style>
    <style:style style:name="T56" style:family="text">
      <style:text-properties officeooo:rsid="022536c6"/>
    </style:style>
    <style:style style:name="T57" style:family="text">
      <style:text-properties officeooo:rsid="02256fc8"/>
    </style:style>
    <style:style style:name="T58" style:family="text">
      <style:text-properties officeooo:rsid="0225d985"/>
    </style:style>
    <style:style style:name="T59" style:family="text">
      <style:text-properties officeooo:rsid="02262a70"/>
    </style:style>
    <style:style style:name="T60" style:family="text">
      <style:text-properties officeooo:rsid="02264b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2">1.0</text:span><text:span text:style-name="T57">2</text:span><text:span text:style-name="T58">1</text:span>/<text:span text:style-name="T11">20</text:span>1<text:span text:style-name="T5">3</text:span><text:tab/><text:tab/><text:tab/><text:tab/><text:tab/> <text:s text:c="2"/>Novo Hamburgo, <text:span text:style-name="T12">0</text:span><text:span text:style-name="T35">6</text:span> de <text:span text:style-name="T12">setembro</text:span> de 201<text:span text:style-name="T4">3</text:span>.</text:p>
      <text:p text:style-name="P12"/>
      <text:p text:style-name="P6"/>
      <text:p text:style-name="P6"/>
      <text:p text:style-name="P6"/>
      <text:p text:style-name="P9">À<text:span text:style-name="T8"> </text:span><text:span text:style-name="T10">Direção</text:span></text:p>
      <text:p text:style-name="P11"><text:span text:style-name="T60">BANCO BANRISUL</text:span></text:p>
      <text:p text:style-name="P22"><text:span text:style-name="T59">Rua Bento Gonçalves, 2594</text:span></text:p>
      <text:p text:style-name="P20">Bairro<text:span text:style-name="T51"> </text:span><text:span text:style-name="T59">Centro</text:span></text:p>
      <text:p text:style-name="P21">NOVO HAMBURGO - RS </text:p>
      <text:p text:style-name="P21">93<text:span text:style-name="T59">510-001</text:span></text:p>
      <text:p text:style-name="P15"/>
      <text:p text:style-name="P10"/>
      <text:p text:style-name="P10"/>
      <text:p text:style-name="P7"/>
      <text:p text:style-name="P14"/>
      <text:p text:style-name="P14"/>
      <text:p text:style-name="P14"/>
      <text:p text:style-name="P14"><text:span text:style-name="T7">Prezad</text:span><text:span text:style-name="T9">o</text:span><text:span text:style-name="T7">s </text:span><text:span text:style-name="T9">Senhores</text:span>:</text:p>
      <text:p text:style-name="P14"/>
      <text:p text:style-name="P13"><text:span text:style-name="T15">Encaminhamos a Vossa</text:span><text:span text:style-name="T16">s</text:span><text:span text:style-name="T15"> Senhoria</text:span><text:span text:style-name="T16">s</text:span><text:span text:style-name="T15"> cópia d</text:span><text:span text:style-name="T17">o</text:span><text:span text:style-name="T15"> </text:span><text:span text:style-name="T17">Requerimento</text:span><text:span text:style-name="T15"> nº </text:span><text:span text:style-name="T18">9</text:span><text:span text:style-name="T24">2</text:span><text:span text:style-name="T26">2</text:span><text:span text:style-name="T15">/201</text:span><text:span text:style-name="T19">3</text:span><text:span text:style-name="T15">, de autoria d</text:span><text:span text:style-name="T20">o</text:span><text:span text:style-name="T15"> </text:span><text:span text:style-name="T21">V</text:span><text:span text:style-name="T15">ereador </text:span><text:span text:style-name="T22">Inspetor Luz</text:span><text:span text:style-name="T15">, que “</text:span><text:span text:style-name="T23">Requer Voto de Congratulações ao Banco Banrisul, pela passagem de seus 85 anos de fundação.</text:span>”.</text:p>
      <text:p text:style-name="P17">Atenciosamente,</text:p>
      <text:p text:style-name="P16"/>
      <text:p text:style-name="P18"/>
      <text:p text:style-name="P19"><text:span text:style-name="T6">ANTONIO LUCAS</text:span>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48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3" meta:character-count="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