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a624e" officeooo:paragraph-rsid="022d09b4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2d09b4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0a624e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262a7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8e7f05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180911d"/>
    </style:style>
    <style:style style:name="T7" style:family="text">
      <style:text-properties officeooo:rsid="01cfda80"/>
    </style:style>
    <style:style style:name="T8" style:family="text">
      <style:text-properties officeooo:rsid="01d84770"/>
    </style:style>
    <style:style style:name="T9" style:family="text">
      <style:text-properties officeooo:rsid="01dd4e8b"/>
    </style:style>
    <style:style style:name="T10" style:family="text">
      <style:text-properties officeooo:rsid="01dddc8a"/>
    </style:style>
    <style:style style:name="T11" style:family="text">
      <style:text-properties officeooo:rsid="0203c797"/>
    </style:style>
    <style:style style:name="T12" style:family="text">
      <style:text-properties officeooo:rsid="020deefd"/>
    </style:style>
    <style:style style:name="T13" style:family="text">
      <style:text-properties officeooo:rsid="020e144b"/>
    </style:style>
    <style:style style:name="T14" style:family="text">
      <style:text-properties fo:font-size="12pt"/>
    </style:style>
    <style:style style:name="T15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194744c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0e144b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0a624e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1dcc79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221bb5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2256fc8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225d985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2285426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22ca856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tyle="normal"/>
    </style:style>
    <style:style style:name="T30" style:family="text">
      <style:text-properties style:font-size-asian="12pt"/>
    </style:style>
    <style:style style:name="T31" style:family="text">
      <style:text-properties style:font-style-asian="normal"/>
    </style:style>
    <style:style style:name="T32" style:family="text">
      <style:text-properties style:font-weight-asian="normal"/>
    </style:style>
    <style:style style:name="T33" style:family="text">
      <style:text-properties style:font-size-complex="12pt"/>
    </style:style>
    <style:style style:name="T34" style:family="text">
      <style:text-properties style:font-style-complex="normal"/>
    </style:style>
    <style:style style:name="T35" style:family="text">
      <style:text-properties style:font-weight-complex="normal"/>
    </style:style>
    <style:style style:name="T36" style:family="text">
      <style:text-properties officeooo:rsid="008a0f1e"/>
    </style:style>
    <style:style style:name="T37" style:family="text">
      <style:text-properties officeooo:rsid="020e440c"/>
    </style:style>
    <style:style style:name="T38" style:family="text">
      <style:text-properties officeooo:rsid="020fec8b"/>
    </style:style>
    <style:style style:name="T39" style:family="text">
      <style:text-properties style:font-name="Nimbus Roman No9 L"/>
    </style:style>
    <style:style style:name="T40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Nimbus Roman No9 L" fo:font-size="12pt" fo:font-style="normal" fo:font-weight="normal" officeooo:rsid="0194744c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Nimbus Roman No9 L"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Nimbus Roman No9 L" fo:font-size="12pt" fo:font-style="normal" fo:font-weight="normal" officeooo:rsid="020e144b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Nimbus Roman No9 L"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Nimbus Roman No9 L"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Nimbus Roman No9 L" fo:font-size="12pt" fo:font-style="normal" fo:font-weight="normal" officeooo:rsid="020a624e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font-name="Nimbus Roman No9 L" fo:font-size="12pt" fo:font-style="normal" fo:font-weight="normal" officeooo:rsid="0221bb50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font-name="Nimbus Roman No9 L" fo:font-size="12pt" fo:font-style="normal" fo:font-weight="normal" officeooo:rsid="0225d985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font-name="Nimbus Roman No9 L" fo:font-size="12pt" fo:font-style="normal" fo:font-weight="normal" officeooo:rsid="02285426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font-name="Nimbus Roman No9 L" fo:font-size="12pt" fo:font-style="normal" fo:font-weight="normal" officeooo:rsid="022ca856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officeooo:rsid="021abca1"/>
    </style:style>
    <style:style style:name="T53" style:family="text">
      <style:text-properties officeooo:rsid="02233f0d"/>
    </style:style>
    <style:style style:name="T54" style:family="text">
      <style:text-properties officeooo:rsid="02256fc8"/>
    </style:style>
    <style:style style:name="T55" style:family="text">
      <style:text-properties officeooo:rsid="0225d985"/>
    </style:style>
    <style:style style:name="T56" style:family="text">
      <style:text-properties officeooo:rsid="02262a70"/>
    </style:style>
    <style:style style:name="T57" style:family="text">
      <style:text-properties officeooo:rsid="02264b59"/>
    </style:style>
    <style:style style:name="T58" style:family="text">
      <style:text-properties officeooo:rsid="02285426"/>
    </style:style>
    <style:style style:name="T59" style:family="text">
      <style:text-properties officeooo:rsid="022a2f45"/>
    </style:style>
    <style:style style:name="T60" style:family="text">
      <style:text-properties officeooo:rsid="022ca856"/>
    </style:style>
    <style:style style:name="T61" style:family="text">
      <style:text-properties officeooo:rsid="022d09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12">1.0</text:span><text:span text:style-name="T54">2</text:span><text:span text:style-name="T60">3</text:span>/<text:span text:style-name="T11">20</text:span>1<text:span text:style-name="T5">3</text:span><text:tab/><text:tab/><text:tab/><text:tab/><text:tab/> <text:s text:c="2"/>Novo Hamburgo, <text:span text:style-name="T12">0</text:span><text:span text:style-name="T37">6</text:span> de <text:span text:style-name="T12">setembro</text:span> de 201<text:span text:style-name="T4">3</text:span>.</text:p>
      <text:p text:style-name="P12"/>
      <text:p text:style-name="P6"/>
      <text:p text:style-name="P6"/>
      <text:p text:style-name="P6"/>
      <text:p text:style-name="P9">À<text:span text:style-name="T8"> </text:span><text:span text:style-name="T10">Direção</text:span></text:p>
      <text:p text:style-name="P11"><text:span text:style-name="T61">ESCOLA INFORMATIZE</text:span></text:p>
      <text:p text:style-name="P22"><text:span text:style-name="T56">Rua Marcílio</text:span><text:span text:style-name="T61"> Dias</text:span><text:span text:style-name="T58">, </text:span><text:span text:style-name="T61">925</text:span></text:p>
      <text:p text:style-name="P20">Bairro<text:span text:style-name="T58"> </text:span><text:span text:style-name="T61">Centro</text:span></text:p>
      <text:p text:style-name="P21">NOVO HAMBURGO - RS </text:p>
      <text:p text:style-name="P21">93<text:span text:style-name="T61">3</text:span><text:span text:style-name="T58">10-</text:span><text:span text:style-name="T61">110</text:span></text:p>
      <text:p text:style-name="P15"/>
      <text:p text:style-name="P10"/>
      <text:p text:style-name="P10"/>
      <text:p text:style-name="P7"/>
      <text:p text:style-name="P14"/>
      <text:p text:style-name="P14"/>
      <text:p text:style-name="P14"/>
      <text:p text:style-name="P14"><text:span text:style-name="T7">Prezad</text:span><text:span text:style-name="T9">o</text:span><text:span text:style-name="T7">s </text:span><text:span text:style-name="T9">Senhores</text:span>:</text:p>
      <text:p text:style-name="P14"/>
      <text:p text:style-name="P13"><text:span text:style-name="T15">Encaminhamos a Vossa</text:span><text:span text:style-name="T16">s</text:span><text:span text:style-name="T15"> Senhoria</text:span><text:span text:style-name="T16">s</text:span><text:span text:style-name="T15"> cópia d</text:span><text:span text:style-name="T17">o</text:span><text:span text:style-name="T15"> </text:span><text:span text:style-name="T17">Requerimento</text:span><text:span text:style-name="T15"> nº </text:span><text:span text:style-name="T18">9</text:span><text:span text:style-name="T24">2</text:span><text:span text:style-name="T28">4</text:span><text:span text:style-name="T15">/201</text:span><text:span text:style-name="T19">3</text:span><text:span text:style-name="T15">, de autoria d</text:span><text:span text:style-name="T20">o</text:span><text:span text:style-name="T15"> </text:span><text:span text:style-name="T21">V</text:span><text:span text:style-name="T15">ereador </text:span><text:span text:style-name="T22">Inspetor Luz</text:span><text:span text:style-name="T15">, que “</text:span><text:span text:style-name="T23">Requer Voto de Congratulações à Escola Informatize, pela passagem de seus 15 anos de fundação.</text:span>”.</text:p>
      <text:p text:style-name="P17">Atenciosamente,</text:p>
      <text:p text:style-name="P16"/>
      <text:p text:style-name="P18"/>
      <text:p text:style-name="P19"><text:span text:style-name="T6">ANTONIO LUCAS</text:span>,</text:p>
      <text:p text:style-name="P19">Presidente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04T12:55: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3" meta:character-count="8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