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3c678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3acd66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3c678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1dddc8a"/>
    </style:style>
    <style:style style:name="T9" style:family="text">
      <style:text-properties officeooo:rsid="0203c797"/>
    </style:style>
    <style:style style:name="T10" style:family="text">
      <style:text-properties officeooo:rsid="020deefd"/>
    </style:style>
    <style:style style:name="T11" style:family="text">
      <style:text-properties officeooo:rsid="020e144b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66e2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acd6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3d174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20e440c"/>
    </style:style>
    <style:style style:name="T23" style:family="text">
      <style:text-properties officeooo:rsid="02372402"/>
    </style:style>
    <style:style style:name="T24" style:family="text">
      <style:text-properties officeooo:rsid="023acd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0">1.0</text:span><text:span text:style-name="T23">3</text:span><text:span text:style-name="T24">2</text:span>/<text:span text:style-name="T9">20</text:span>1<text:span text:style-name="T3">3</text:span><text:tab/><text:tab/><text:tab/><text:tab/><text:tab/> <text:s text:c="2"/>Novo Hamburgo, <text:span text:style-name="T10">0</text:span><text:span text:style-name="T22">6</text:span> de <text:span text:style-name="T10">setembro</text:span> de 201<text:span text:style-name="T2">3</text:span>.</text:p>
      <text:p text:style-name="P11"/>
      <text:p text:style-name="P6"/>
      <text:p text:style-name="P6"/>
      <text:p text:style-name="P6"/>
      <text:p text:style-name="P10">À<text:span text:style-name="T6"> </text:span><text:span text:style-name="T8">Direção</text:span></text:p>
      <text:p text:style-name="P21">EMPRESA <text:s/>PLUSART METAIS LTDA.</text:p>
      <text:p text:style-name="P21"/>
      <text:p text:style-name="P16">NOVO HAMBURGO - RS </text:p>
      <text:p text:style-name="P17"/>
      <text:p text:style-name="P14"/>
      <text:p text:style-name="P9"/>
      <text:p text:style-name="P9"/>
      <text:p text:style-name="P7"/>
      <text:p text:style-name="P12"/>
      <text:p text:style-name="P12"/>
      <text:p text:style-name="P12"/>
      <text:p text:style-name="P12"><text:span text:style-name="T5">Prezad</text:span><text:span text:style-name="T7">o</text:span><text:span text:style-name="T5">s </text:span><text:span text:style-name="T7">Senhores</text:span>:</text:p>
      <text:p text:style-name="P12"/>
      <text:p text:style-name="P13"><text:span text:style-name="T12">Encaminhamos a Vossa</text:span><text:span text:style-name="T13">s</text:span><text:span text:style-name="T12"> Senhoria</text:span><text:span text:style-name="T13">s</text:span><text:span text:style-name="T12"> cópia d</text:span><text:span text:style-name="T14">o</text:span><text:span text:style-name="T12"> </text:span><text:span text:style-name="T14">Requerimento</text:span><text:span text:style-name="T12"> nº </text:span><text:span text:style-name="T15">9</text:span><text:span text:style-name="T20">31</text:span><text:span text:style-name="T12">/201</text:span><text:span text:style-name="T16">3</text:span><text:span text:style-name="T12">, de autoria d</text:span><text:span text:style-name="T21">a</text:span><text:span text:style-name="T12"> </text:span><text:span text:style-name="T18">V</text:span><text:span text:style-name="T12">ereador</text:span><text:span text:style-name="T21">a</text:span><text:span text:style-name="T12"> </text:span><text:span text:style-name="T19">Patrícia Beck</text:span><text:span text:style-name="T12">, que “</text:span><text:span text:style-name="T20">Requer Voto de Congratulações à Empresa <text:s/>Plusart Metais Ltda. pela passagem de seus 8 anos de fundação.</text:span>”.</text:p>
      <text:p text:style-name="P18">Atenciosamente,</text:p>
      <text:p text:style-name="P15"/>
      <text:p text:style-name="P19"/>
      <text:p text:style-name="P20"><text:span text:style-name="T4">ANTONIO LUCAS</text:span>,</text:p>
      <text:p text:style-name="P20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3:01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0" meta:character-count="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