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12e5b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officeooo:paragraph-rsid="023f2f7b"/>
    </style:style>
    <style:style style:name="P1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1cce7ad" officeooo:paragraph-rsid="02366e25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1cce7ad" officeooo:paragraph-rsid="023f2f7b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0a624e" officeooo:paragraph-rsid="020e144b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23acd66" officeooo:paragraph-rsid="023f2f7b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336f72" officeooo:paragraph-rsid="020e144b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aedb5f"/>
    </style:style>
    <style:style style:name="T3" style:family="text">
      <style:text-properties officeooo:rsid="00ba7b08"/>
    </style:style>
    <style:style style:name="T4" style:family="text">
      <style:text-properties officeooo:rsid="0180911d"/>
    </style:style>
    <style:style style:name="T5" style:family="text">
      <style:text-properties officeooo:rsid="01cfda80"/>
    </style:style>
    <style:style style:name="T6" style:family="text">
      <style:text-properties officeooo:rsid="01d84770"/>
    </style:style>
    <style:style style:name="T7" style:family="text">
      <style:text-properties officeooo:rsid="01dd4e8b"/>
    </style:style>
    <style:style style:name="T8" style:family="text">
      <style:text-properties officeooo:rsid="01dddc8a"/>
    </style:style>
    <style:style style:name="T9" style:family="text">
      <style:text-properties officeooo:rsid="0203c797"/>
    </style:style>
    <style:style style:name="T10" style:family="text">
      <style:text-properties officeooo:rsid="020deefd"/>
    </style:style>
    <style:style style:name="T11" style:family="text">
      <style:text-properties officeooo:rsid="020e144b"/>
    </style:style>
    <style:style style:name="T12" style:family="text">
      <style:text-properties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officeooo:rsid="0194744c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officeooo:rsid="009497cd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normal" officeooo:rsid="020e144b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fo:font-weight="normal" officeooo:rsid="00bb1479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1357272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fo:font-weight="normal" officeooo:rsid="020465c9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font-style="normal" fo:font-weight="normal" officeooo:rsid="02366e25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size="12pt" fo:font-style="normal" fo:font-weight="normal" officeooo:rsid="023acd66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size="12pt" fo:font-style="normal" fo:font-weight="normal" officeooo:rsid="023f2f7b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font-size="12pt" fo:font-style="normal" fo:font-weight="normal" officeooo:rsid="02425054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officeooo:rsid="020e440c"/>
    </style:style>
    <style:style style:name="T24" style:family="text">
      <style:text-properties officeooo:rsid="02372402"/>
    </style:style>
    <style:style style:name="T25" style:family="text">
      <style:text-properties officeooo:rsid="023acd66"/>
    </style:style>
    <style:style style:name="T26" style:family="text">
      <style:text-properties officeooo:rsid="023f2f7b"/>
    </style:style>
    <style:style style:name="T27" style:family="text">
      <style:text-properties style:use-window-font-color="true" fo:font-size="12pt" fo:language="pt" fo:country="BR" fo:font-style="normal" fo:font-weight="normal" officeooo:rsid="023acd6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fo:font-size="12pt" fo:language="pt" fo:country="BR" fo:font-style="normal" fo:font-weight="normal" officeooo:rsid="0009951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fo:font-size="12pt" fo:language="pt" fo:country="BR" fo:font-style="normal" fo:font-weight="normal" officeooo:rsid="000d1e1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0" style:family="text">
      <style:text-properties style:use-window-font-color="true" fo:font-size="12pt" fo:language="pt" fo:country="BR" fo:font-style="normal" fo:font-weight="bold" officeooo:rsid="000d1e14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31" style:family="text">
      <style:text-properties style:use-window-font-color="true" fo:font-size="12pt" fo:language="pt" fo:country="BR" fo:font-style="normal" fo:font-weight="bold" officeooo:rsid="00101324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32" style:family="text">
      <style:text-properties officeooo:rsid="02412a9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Of. nº <text:span text:style-name="T10">1.0</text:span><text:span text:style-name="T24">3</text:span><text:span text:style-name="T26">3</text:span>/<text:span text:style-name="T9">20</text:span>1<text:span text:style-name="T3">3</text:span><text:tab/><text:tab/><text:tab/><text:tab/><text:tab/> <text:s text:c="2"/>Novo Hamburgo, <text:span text:style-name="T10">0</text:span><text:span text:style-name="T23">6</text:span> de <text:span text:style-name="T10">setembro</text:span> de 201<text:span text:style-name="T2">3</text:span>.</text:p>
      <text:p text:style-name="P10"/>
      <text:p text:style-name="P6"/>
      <text:p text:style-name="P6"/>
      <text:p text:style-name="P6"/>
      <text:p text:style-name="P14">À<text:span text:style-name="T6"> </text:span><text:span text:style-name="T8">Direção</text:span></text:p>
      <text:p text:style-name="P15"><text:span text:style-name="T25">EMPRESA </text:span><text:span text:style-name="T26">OKSEBRA DO BRASIL </text:span></text:p>
      <text:p text:style-name="P15"><text:span text:style-name="T26">ARTEFATOS DE COUR</text:span><text:span text:style-name="T32">O </text:span><text:span text:style-name="T25">LTDA.</text:span></text:p>
      <text:p text:style-name="P21"/>
      <text:p text:style-name="P17">NOVO HAMBURGO - RS </text:p>
      <text:p text:style-name="P22"/>
      <text:p text:style-name="P13"/>
      <text:p text:style-name="P9"/>
      <text:p text:style-name="P9"/>
      <text:p text:style-name="P7"/>
      <text:p text:style-name="P11"/>
      <text:p text:style-name="P11"/>
      <text:p text:style-name="P11"/>
      <text:p text:style-name="P11"><text:span text:style-name="T5">Prezad</text:span><text:span text:style-name="T7">o</text:span><text:span text:style-name="T5">s </text:span><text:span text:style-name="T7">Senhores</text:span>:</text:p>
      <text:p text:style-name="P11"/>
      <text:p text:style-name="P12"><text:span text:style-name="T12">Encaminhamos a Vossa</text:span><text:span text:style-name="T13">s</text:span><text:span text:style-name="T12"> Senhoria</text:span><text:span text:style-name="T13">s</text:span><text:span text:style-name="T12"> cópia d</text:span><text:span text:style-name="T14">o</text:span><text:span text:style-name="T12"> </text:span><text:span text:style-name="T14">Requerimento</text:span><text:span text:style-name="T12"> nº </text:span><text:span text:style-name="T15">9</text:span><text:span text:style-name="T20">3</text:span><text:span text:style-name="T21">2</text:span><text:span text:style-name="T12">/201</text:span><text:span text:style-name="T16">3</text:span><text:span text:style-name="T12">, de autoria d</text:span><text:span text:style-name="T22">a</text:span><text:span text:style-name="T12"> </text:span><text:span text:style-name="T18">V</text:span><text:span text:style-name="T12">ereador</text:span><text:span text:style-name="T22">a</text:span><text:span text:style-name="T12"> </text:span><text:span text:style-name="T19">Patrícia Beck</text:span><text:span text:style-name="T12">, que “</text:span><text:span text:style-name="T27">Requer Voto de Congratulações </text:span><text:span text:style-name="T28">à </text:span><text:span text:style-name="T30">Empresa </text:span><text:span text:style-name="T31">Oksebra do Brasil Artefatos de Couros Ltda.</text:span><text:span text:style-name="T28"> pela passagem de seus </text:span><text:span text:style-name="T29">18</text:span><text:span text:style-name="T28"> anos de fundação</text:span><text:span text:style-name="T27">.</text:span>”.</text:p>
      <text:p text:style-name="P18">Atenciosamente,</text:p>
      <text:p text:style-name="P16"/>
      <text:p text:style-name="P19"/>
      <text:p text:style-name="P20"><text:span text:style-name="T4">ANTONIO LUCAS</text:span>,</text:p>
      <text:p text:style-name="P20">Presidente.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/<text:span text:style-name="T1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9-04T13:01:4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38" meta:character-count="83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