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0fec8b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a624e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fec8b" officeooo:paragraph-rsid="020fec8b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fec8b" officeooo:paragraph-rsid="020fec8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1dddc8a"/>
    </style:style>
    <style:style style:name="T9" style:family="text">
      <style:text-properties officeooo:rsid="0203c797"/>
    </style:style>
    <style:style style:name="T10" style:family="text">
      <style:text-properties officeooo:rsid="020deefd"/>
    </style:style>
    <style:style style:name="T11" style:family="text">
      <style:text-properties officeooo:rsid="020e144b"/>
    </style:style>
    <style:style style:name="T12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0a624e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0fec8b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11b8ae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20e440c"/>
    </style:style>
    <style:style style:name="T23" style:family="text">
      <style:text-properties officeooo:rsid="020fec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f. nº <text:span text:style-name="T10">1.01</text:span><text:span text:style-name="T23">3</text:span>/<text:span text:style-name="T9">20</text:span>1<text:span text:style-name="T3">3</text:span><text:tab/><text:tab/><text:tab/><text:tab/><text:tab/> <text:s text:c="2"/>Novo Hamburgo, <text:span text:style-name="T10">0</text:span><text:span text:style-name="T22">6</text:span> de <text:span text:style-name="T10">setembro</text:span> de 201<text:span text:style-name="T2">3</text:span>.</text:p>
      <text:p text:style-name="P10"/>
      <text:p text:style-name="P6"/>
      <text:p text:style-name="P6"/>
      <text:p text:style-name="P6"/>
      <text:p text:style-name="P8">À<text:span text:style-name="T6"> </text:span><text:span text:style-name="T8">Direção</text:span></text:p>
      <text:p text:style-name="P20">ÓTICA DO VALE</text:p>
      <text:p text:style-name="P21">Rua Bento Gonçalves, 2490</text:p>
      <text:p text:style-name="P15">Bairro <text:span text:style-name="T23">Centro</text:span></text:p>
      <text:p text:style-name="P16">NOVO HAMBURGO - RS </text:p>
      <text:p text:style-name="P16">93<text:span text:style-name="T23">510</text:span>-<text:span text:style-name="T11">0</text:span>00</text:p>
      <text:p text:style-name="P13"/>
      <text:p text:style-name="P9"/>
      <text:p text:style-name="P9"/>
      <text:p text:style-name="P7"/>
      <text:p text:style-name="P12"/>
      <text:p text:style-name="P12"/>
      <text:p text:style-name="P12"/>
      <text:p text:style-name="P12"><text:span text:style-name="T5">Prezad</text:span><text:span text:style-name="T7">o</text:span><text:span text:style-name="T5">s </text:span><text:span text:style-name="T7">Senhores</text:span>:</text:p>
      <text:p text:style-name="P12"/>
      <text:p text:style-name="P11"><text:span text:style-name="T12">Encaminhamos a Vossa</text:span><text:span text:style-name="T13">s</text:span><text:span text:style-name="T12"> Senhoria</text:span><text:span text:style-name="T13">s</text:span><text:span text:style-name="T12"> cópia d</text:span><text:span text:style-name="T14">o</text:span><text:span text:style-name="T12"> </text:span><text:span text:style-name="T14">Requerimento</text:span><text:span text:style-name="T12"> nº </text:span><text:span text:style-name="T15">91</text:span><text:span text:style-name="T20">4</text:span><text:span text:style-name="T12">/201</text:span><text:span text:style-name="T16">3</text:span><text:span text:style-name="T12">, de autoria d</text:span><text:span text:style-name="T17">o</text:span><text:span text:style-name="T21">s</text:span><text:span text:style-name="T12"> </text:span><text:span text:style-name="T18">V</text:span><text:span text:style-name="T12">ereador</text:span><text:span text:style-name="T21">es</text:span><text:span text:style-name="T12"> </text:span><text:span text:style-name="T19">Inspetor Luz </text:span><text:span text:style-name="T21">e Gerson Peteffi</text:span><text:span text:style-name="T12">, que “</text:span><text:span text:style-name="T19">Reque</text:span><text:span text:style-name="T21">rem</text:span><text:span text:style-name="T19"> Voto de Congratulações à empresa Ótica do Vale pela passagem de seus 32 anos de fundação.</text:span>”.</text:p>
      <text:p text:style-name="P17">Atenciosamente,</text:p>
      <text:p text:style-name="P14"/>
      <text:p text:style-name="P18"/>
      <text:p text:style-name="P19"><text:span text:style-name="T4">ANTONIO LUCAS</text:span>,</text:p>
      <text:p text:style-name="P19">Presidente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04T12:20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9" meta:character-count="8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