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6ca36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fec8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1880e7" officeooo:paragraph-rsid="021880e7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officeooo:rsid="020e144b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6ca3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9afd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0e440c"/>
    </style:style>
    <style:style style:name="T23" style:family="text">
      <style:text-properties officeooo:rsid="020fec8b"/>
    </style:style>
    <style:style style:name="T24" style:family="text">
      <style:text-properties officeooo:rsid="021350e2"/>
    </style:style>
    <style:style style:name="T25" style:family="text">
      <style:text-properties officeooo:rsid="0216c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0">1.01</text:span><text:span text:style-name="T25">6</text:span>/<text:span text:style-name="T9">20</text:span>1<text:span text:style-name="T3">3</text:span><text:tab/><text:tab/><text:tab/><text:tab/><text:tab/> <text:s text:c="2"/>Novo Hamburgo, <text:span text:style-name="T10">0</text:span><text:span text:style-name="T22">6</text:span> de <text:span text:style-name="T10">setembro</text:span> de 201<text:span text:style-name="T2">3</text:span>.</text:p>
      <text:p text:style-name="P11"/>
      <text:p text:style-name="P6"/>
      <text:p text:style-name="P6"/>
      <text:p text:style-name="P6"/>
      <text:p text:style-name="P9">À<text:span text:style-name="T6"> </text:span><text:span text:style-name="T8">Direção</text:span></text:p>
      <text:p text:style-name="P22">EMERCOR – Emergências Médicas Vale dos Sinos</text:p>
      <text:p text:style-name="P18"><text:span text:style-name="T23">Rua </text:span><text:span text:style-name="T25">Padre José Maurício, 194</text:span></text:p>
      <text:p text:style-name="P16">Bairro <text:span text:style-name="T25">Rio Branco</text:span></text:p>
      <text:p text:style-name="P17">NOVO HAMBURGO - RS </text:p>
      <text:p text:style-name="P17">93<text:span text:style-name="T24">3</text:span><text:span text:style-name="T25">1</text:span><text:span text:style-name="T24">0</text:span>-<text:span text:style-name="T25">29</text:span><text:span text:style-name="T24">0</text:span></text:p>
      <text:p text:style-name="P14"/>
      <text:p text:style-name="P10"/>
      <text:p text:style-name="P10"/>
      <text:p text:style-name="P7"/>
      <text:p text:style-name="P13"/>
      <text:p text:style-name="P13"/>
      <text:p text:style-name="P13"/>
      <text:p text:style-name="P13"><text:span text:style-name="T5">Prezad</text:span><text:span text:style-name="T7">o</text:span><text:span text:style-name="T5">s </text:span><text:span text:style-name="T7">Senhores</text:span>:</text:p>
      <text:p text:style-name="P13"/>
      <text:p text:style-name="P12"><text:span text:style-name="T12">Encaminhamos a Vossa</text:span><text:span text:style-name="T13">s</text:span><text:span text:style-name="T12"> Senhoria</text:span><text:span text:style-name="T13">s</text:span><text:span text:style-name="T12"> cópia d</text:span><text:span text:style-name="T14">o</text:span><text:span text:style-name="T12"> </text:span><text:span text:style-name="T14">Requerimento</text:span><text:span text:style-name="T12"> nº </text:span><text:span text:style-name="T15">91</text:span><text:span text:style-name="T20">7</text:span><text:span text:style-name="T12">/201</text:span><text:span text:style-name="T16">3</text:span><text:span text:style-name="T12">, de autoria d</text:span><text:span text:style-name="T17">o</text:span><text:span text:style-name="T21">s</text:span><text:span text:style-name="T12"> </text:span><text:span text:style-name="T18">V</text:span><text:span text:style-name="T12">ereador</text:span><text:span text:style-name="T21">es</text:span><text:span text:style-name="T12"> </text:span><text:span text:style-name="T19">Inspetor Luz </text:span><text:span text:style-name="T21">e Vilmar Heming</text:span><text:span text:style-name="T12">, que “</text:span><text:span text:style-name="T20">Requer</text:span><text:span text:style-name="T21">em</text:span><text:span text:style-name="T20"> Voto de Congratulações à empresa Emercor Emergências Médicas Vale dos Sinos, pela passagem de seus 15 anos de fundação.</text:span>”.</text:p>
      <text:p text:style-name="P19">Atenciosamente,</text:p>
      <text:p text:style-name="P15"/>
      <text:p text:style-name="P20"/>
      <text:p text:style-name="P21"><text:span text:style-name="T4">ANTONIO LUCAS</text:span>,</text:p>
      <text:p text:style-name="P21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31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8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