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336f7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a624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262a7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336f72" officeooo:paragraph-rsid="02336f72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1dddc8a"/>
    </style:style>
    <style:style style:name="T9" style:family="text">
      <style:text-properties officeooo:rsid="0203c797"/>
    </style:style>
    <style:style style:name="T10" style:family="text">
      <style:text-properties officeooo:rsid="020deefd"/>
    </style:style>
    <style:style style:name="T11" style:family="text">
      <style:text-properties officeooo:rsid="020e144b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dcc79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21bb5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32151b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339a2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20e440c"/>
    </style:style>
    <style:style style:name="T25" style:family="text">
      <style:text-properties officeooo:rsid="02256fc8"/>
    </style:style>
    <style:style style:name="T26" style:family="text">
      <style:text-properties officeooo:rsid="02285426"/>
    </style:style>
    <style:style style:name="T27" style:family="text">
      <style:text-properties officeooo:rsid="022d09b4"/>
    </style:style>
    <style:style style:name="T28" style:family="text">
      <style:text-properties officeooo:rsid="02306075"/>
    </style:style>
    <style:style style:name="T29" style:family="text">
      <style:text-properties officeooo:rsid="0232151b"/>
    </style:style>
    <style:style style:name="T30" style:family="text">
      <style:text-properties officeooo:rsid="02336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0">1.0</text:span><text:span text:style-name="T25">2</text:span><text:span text:style-name="T29">5</text:span>/<text:span text:style-name="T9">20</text:span>1<text:span text:style-name="T3">3</text:span><text:tab/><text:tab/><text:tab/><text:tab/><text:tab/> <text:s text:c="2"/>Novo Hamburgo, <text:span text:style-name="T10">0</text:span><text:span text:style-name="T24">6</text:span> de <text:span text:style-name="T10">setembro</text:span> de 201<text:span text:style-name="T2">3</text:span>.</text:p>
      <text:p text:style-name="P11"/>
      <text:p text:style-name="P6"/>
      <text:p text:style-name="P6"/>
      <text:p text:style-name="P6"/>
      <text:p text:style-name="P9">À<text:span text:style-name="T6"> </text:span><text:span text:style-name="T8">Direção</text:span></text:p>
      <text:p text:style-name="P22">PRONTOMED NOVO HAMBURGO LTDA.</text:p>
      <text:p text:style-name="P18"><text:span text:style-name="T30">Rua Marcílio Dias</text:span><text:span text:style-name="T26">, </text:span><text:span text:style-name="T30">120</text:span><text:span text:style-name="T28">4</text:span></text:p>
      <text:p text:style-name="P16">Bairro<text:span text:style-name="T26"> </text:span><text:span text:style-name="T27">Centro</text:span></text:p>
      <text:p text:style-name="P17">NOVO HAMBURGO - RS </text:p>
      <text:p text:style-name="P17">93<text:span text:style-name="T27">3</text:span><text:span text:style-name="T26">10-</text:span><text:span text:style-name="T30">110</text:span></text:p>
      <text:p text:style-name="P14"/>
      <text:p text:style-name="P10"/>
      <text:p text:style-name="P10"/>
      <text:p text:style-name="P7"/>
      <text:p text:style-name="P13"/>
      <text:p text:style-name="P13"/>
      <text:p text:style-name="P13"/>
      <text:p text:style-name="P13"><text:span text:style-name="T5">Prezad</text:span><text:span text:style-name="T7">o</text:span><text:span text:style-name="T5">s </text:span><text:span text:style-name="T7">Senhores</text:span>:</text:p>
      <text:p text:style-name="P13"/>
      <text:p text:style-name="P12"><text:span text:style-name="T12">Encaminhamos a Vossa</text:span><text:span text:style-name="T13">s</text:span><text:span text:style-name="T12"> Senhoria</text:span><text:span text:style-name="T13">s</text:span><text:span text:style-name="T12"> cópia d</text:span><text:span text:style-name="T14">o</text:span><text:span text:style-name="T12"> </text:span><text:span text:style-name="T14">Requerimento</text:span><text:span text:style-name="T12"> nº </text:span><text:span text:style-name="T15">9</text:span><text:span text:style-name="T21">2</text:span><text:span text:style-name="T22">6</text:span><text:span text:style-name="T12">/201</text:span><text:span text:style-name="T16">3</text:span><text:span text:style-name="T12">, de autoria d</text:span><text:span text:style-name="T17">o</text:span><text:span text:style-name="T23">s</text:span><text:span text:style-name="T12"> </text:span><text:span text:style-name="T18">V</text:span><text:span text:style-name="T12">ereador</text:span><text:span text:style-name="T23">es</text:span><text:span text:style-name="T12"> </text:span><text:span text:style-name="T19">Inspetor Luz</text:span><text:span text:style-name="T12">, </text:span><text:span text:style-name="T23">Gerson Peteffi e Vilmar Heming,</text:span><text:span text:style-name="T12"> que “</text:span><text:span text:style-name="T20">Requer</text:span><text:span text:style-name="T23">em</text:span><text:span text:style-name="T20"> Voto de Congratulações à Prontomed Novo Hamburgo Ltda., pela passagem de seus 37 anos de fundação.</text:span>”.</text:p>
      <text:p text:style-name="P19">Atenciosamente,</text:p>
      <text:p text:style-name="P15"/>
      <text:p text:style-name="P20"/>
      <text:p text:style-name="P21"><text:span text:style-name="T4">ANTONIO LUCAS</text:span>,</text:p>
      <text:p text:style-name="P21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4T13:01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8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