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41e9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6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19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9ea7d" officeooo:paragraph-rsid="0049ea7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9ea7d" officeooo:paragraph-rsid="004f684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4d34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347ef" officeooo:paragraph-rsid="004f16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051a5"/>
    </style:style>
    <style:style style:name="T5" style:family="text">
      <style:text-properties officeooo:rsid="00116531"/>
    </style:style>
    <style:style style:name="T6" style:family="text">
      <style:text-properties officeooo:rsid="002b76a3"/>
    </style:style>
    <style:style style:name="T7" style:family="text">
      <style:text-properties officeooo:rsid="0033bc29"/>
    </style:style>
    <style:style style:name="T8" style:family="text">
      <style:text-properties officeooo:rsid="0041e9c8"/>
    </style:style>
    <style:style style:name="T9" style:family="text">
      <style:text-properties officeooo:rsid="004365de"/>
    </style:style>
    <style:style style:name="T10" style:family="text">
      <style:text-properties officeooo:rsid="0045e253"/>
    </style:style>
    <style:style style:name="T11" style:family="text">
      <style:text-properties officeooo:rsid="0047d608"/>
    </style:style>
    <style:style style:name="T12" style:family="text">
      <style:text-properties officeooo:rsid="00488144"/>
    </style:style>
    <style:style style:name="T13" style:family="text">
      <style:text-properties officeooo:rsid="0049ea7d"/>
    </style:style>
    <style:style style:name="T14" style:family="text">
      <style:text-properties officeooo:rsid="004cf483"/>
    </style:style>
    <style:style style:name="T15" style:family="text">
      <style:text-properties officeooo:rsid="004d34ad"/>
    </style:style>
    <style:style style:name="T16" style:family="text">
      <style:text-properties officeooo:rsid="004f1663"/>
    </style:style>
    <style:style style:name="T17" style:family="text">
      <style:text-properties officeooo:rsid="004f565d"/>
    </style:style>
    <style:style style:name="T18" style:family="text">
      <style:text-properties officeooo:rsid="004f684d"/>
    </style:style>
    <style:style style:name="T19" style:family="text">
      <style:text-properties officeooo:rsid="0050a327"/>
    </style:style>
    <style:style style:name="T20" style:family="text">
      <style:text-properties officeooo:rsid="00535395"/>
    </style:style>
    <style:style style:name="T21" style:family="text">
      <style:text-properties style:language-asian="pt" style:country-asian="BR"/>
    </style:style>
    <style:style style:name="T22" style:family="text">
      <style:text-properties officeooo:rsid="005454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<text:span text:style-name="T3">n</text:span>º <text:span text:style-name="T19">1042</text:span>/201<text:span text:style-name="T3">3</text:span><text:tab/> <text:s text:c="49"/>Novo Hamburgo, <text:span text:style-name="T17">11</text:span> <text:span text:style-name="T2">d</text:span>e <text:span text:style-name="T17">setembr</text:span><text:span text:style-name="T6">o</text:span><text:span text:style-name="T2"> </text:span>de 201<text:span text:style-name="T3">3</text:span>.</text:p>
      <text:p text:style-name="P18"/>
      <text:p text:style-name="P18"/>
      <text:p text:style-name="P20"/>
      <text:p text:style-name="P8"><text:span text:style-name="T12">Ao </text:span><text:span text:style-name="T11">S</text:span><text:span text:style-name="T20">enhor</text:span></text:p>
      <text:p text:style-name="P24"><text:span text:style-name="T20">CARLITO PEDRO</text:span><text:span text:style-name="T15"> CORNELY</text:span></text:p>
      <text:p text:style-name="P21">Rua <text:span text:style-name="T16">José Schuch Sobrinho, 213 </text:span></text:p>
      <text:p text:style-name="P22"><text:span text:style-name="T18">Bairro Lomba Grande</text:span></text:p>
      <text:p text:style-name="P10">NOVO HAMBURGO - RS</text:p>
      <text:p text:style-name="P7">93<text:span text:style-name="T16">490-230</text:span></text:p>
      <text:p text:style-name="P6"/>
      <text:p text:style-name="P9"/>
      <text:p text:style-name="P18"/>
      <text:p text:style-name="P12"><text:span text:style-name="T22">Prezado </text:span><text:span text:style-name="T7">Senhor</text:span>:</text:p>
      <text:p text:style-name="P15"/>
      <text:p text:style-name="P23">Encaminhamos a Vossa Senhoria cópia do Requerimento nº <text:span text:style-name="T14">939</text:span>/2013, de autoria do vereador <text:span text:style-name="T11">Gerson Peteffi</text:span>, que “<text:span text:style-name="T15">Requer Voto de Pesar pelo falecimento da Sra. OLINDA MARIA CORNELY</text:span>”.</text:p>
      <text:p text:style-name="P13"/>
      <text:p text:style-name="P14">Atenciosamente,</text:p>
      <text:p text:style-name="P14"/>
      <text:p text:style-name="P16"/>
      <text:p text:style-name="P16"/>
      <text:p text:style-name="P16"><text:span text:style-name="T5">ANTONIO LUCAS</text:span>,</text:p>
      <text:p text:style-name="P17">Presidente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25"><text:span text:style-name="T21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9-06T09:34:18</dc:date>
    <meta:printed-by>Raquel Silva</meta:printed-by>
    <meta:print-date>2013-09-06T09:26:03</meta:print-date>
    <dc:language>pt-BR</dc:language>
    <meta:editing-cycles>125</meta:editing-cycles>
    <meta:editing-duration>PT04H34M21S</meta:editing-duration>
    <meta:document-statistic meta:table-count="0" meta:image-count="1" meta:object-count="0" meta:page-count="1" meta:paragraph-count="19" meta:word-count="132" meta:character-count="83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