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1268a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21312ce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21312ce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7677ea" officeooo:paragraph-rsid="021312ce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0d09a1" officeooo:paragraph-rsid="021312ce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Heading_20_3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134790" officeooo:paragraph-rsid="02134790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cfda80"/>
    </style:style>
    <style:style style:name="T10" style:family="text">
      <style:text-properties officeooo:rsid="01dd4e8b"/>
    </style:style>
    <style:style style:name="T11" style:family="text">
      <style:text-properties officeooo:rsid="0203c797"/>
    </style:style>
    <style:style style:name="T12" style:family="text">
      <style:text-properties officeooo:rsid="020465c9"/>
    </style:style>
    <style:style style:name="T13" style:family="text">
      <style:text-properties officeooo:rsid="020b29cd"/>
    </style:style>
    <style:style style:name="T14" style:family="text">
      <style:text-properties officeooo:rsid="020e7129"/>
    </style:style>
    <style:style style:name="T15" style:family="text">
      <style:text-properties officeooo:rsid="021268a8"/>
    </style:style>
    <style:style style:name="T16" style:family="text">
      <style:text-properties officeooo:rsid="000f3b1b"/>
    </style:style>
    <style:style style:name="T17" style:family="text">
      <style:text-properties officeooo:rsid="020ce2f4"/>
    </style:style>
    <style:style style:name="T18" style:family="text">
      <style:text-properties officeooo:rsid="02134790"/>
    </style:style>
    <style:style style:name="T19" style:family="text">
      <style:text-properties officeooo:rsid="0214e04a"/>
    </style:style>
    <style:style style:name="T20" style:family="text">
      <style:text-properties officeooo:rsid="0214ec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20">1044</text:span>/<text:span text:style-name="T11">20</text:span>1<text:span text:style-name="T5">3</text:span><text:tab/><text:tab/> <text:s text:c="34"/>Novo Hamburgo, <text:span text:style-name="T15">11</text:span> de <text:span text:style-name="T15">setembro</text:span> de 201<text:span text:style-name="T4">3</text:span>.</text:p>
      <text:p text:style-name="P17"/>
      <text:p text:style-name="P10"/>
      <text:p text:style-name="P10"/>
      <text:p text:style-name="P10"/>
      <text:p text:style-name="P14"><text:span text:style-name="T13">Excelentíssim</text:span><text:span text:style-name="T17">a</text:span><text:span text:style-name="T13"> Senhor</text:span><text:span text:style-name="T17">a</text:span></text:p>
      <text:h text:style-name="P20" text:outline-level="3">DILMA ROUSSEFF</text:h>
      <text:p text:style-name="P15">Presid<text:span text:style-name="T18">e</text:span>n<text:span text:style-name="T18">ta</text:span> da República</text:p>
      <text:p text:style-name="P15">Palácio do Planalto</text:p>
      <text:p text:style-name="P15">Praça dos Três Podere<text:span text:style-name="T19">s</text:span></text:p>
      <text:p text:style-name="P16">BRASÍLIA - DF</text:p>
      <text:p text:style-name="P15">70150-900 </text:p>
      <text:p text:style-name="P13"/>
      <text:p text:style-name="P12"/>
      <text:p text:style-name="P11"/>
      <text:p text:style-name="P6"/>
      <text:p text:style-name="P6"/>
      <text:p text:style-name="P6"/>
      <text:p text:style-name="P6"><text:span text:style-name="T13">Excelentíssim</text:span><text:span text:style-name="T18">a</text:span><text:span text:style-name="T9"> </text:span><text:span text:style-name="T10">Senhor</text:span><text:span text:style-name="T18">a</text:span><text:span text:style-name="T10"> </text:span><text:span text:style-name="T14">President</text:span><text:span text:style-name="T18">a</text:span>:</text:p>
      <text:p text:style-name="P6"/>
      <text:p text:style-name="P7"><text:span text:style-name="T2">Encaminhamos a Vossa </text:span><text:span text:style-name="T13">Excelência</text:span><text:span text:style-name="T2"> cópia d</text:span><text:span text:style-name="T13">a</text:span><text:span text:style-name="T3"> </text:span><text:span text:style-name="T13">Moção</text:span><text:span text:style-name="T2"> nº </text:span><text:span text:style-name="T13">2</text:span><text:span text:style-name="T15">1</text:span><text:span text:style-name="T2">/201</text:span><text:span text:style-name="T6">3</text:span><text:span text:style-name="T2">, de autoria d</text:span><text:span text:style-name="T7">o</text:span><text:span text:style-name="T2"> </text:span><text:span text:style-name="T12">V</text:span><text:span text:style-name="T2">ereador </text:span><text:span text:style-name="T15">Issur</text:span><text:span text:style-name="T13"> Koch</text:span><text:span text:style-name="T2">, que “</text:span><text:span text:style-name="T12">Manifesta </text:span><text:span text:style-name="T16">apelo pela agilidade no trâmite do PL 1436/2011, que regulamenta o exercício da profissão de <text:s/>Quiropraxista</text:span><text:span text:style-name="T2">”.</text:span></text:p>
      <text:p text:style-name="P9">Atenciosamente,</text:p>
      <text:p text:style-name="P8"/>
      <text:p text:style-name="P18"/>
      <text:p text:style-name="P19"><text:span text:style-name="T8">ANTONIO LUCAS</text:span>,</text:p>
      <text:p text:style-name="P19"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12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size="14pt" fo:font-weight="bold" style:font-name-asian="DejaVu Sans2" style:font-size-asian="14pt" style:font-weight-asian="bold" style:font-name-complex="DejaVu Sans2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4:0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39" meta:character-count="8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