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1268a8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214fea7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7" style:family="paragraph" style:parent-style-name="Standard">
      <style:text-properties style:font-name="Nimbus Roman No9 L" fo:font-weight="bold" officeooo:rsid="020faf82" officeooo:paragraph-rsid="0214fea7" style:font-weight-asian="bold" style:font-weight-complex="bold"/>
    </style:style>
    <style:style style:name="P18" style:family="paragraph" style:parent-style-name="Standard">
      <style:text-properties style:font-name="Nimbus Roman No9 L" officeooo:paragraph-rsid="0214fea7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0ce2f4" officeooo:paragraph-rsid="0214fea7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9497cd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357272"/>
    </style:style>
    <style:style style:name="T8" style:family="text">
      <style:text-properties officeooo:rsid="0180911d"/>
    </style:style>
    <style:style style:name="T9" style:family="text">
      <style:text-properties officeooo:rsid="01cfda80"/>
    </style:style>
    <style:style style:name="T10" style:family="text">
      <style:text-properties officeooo:rsid="01dd4e8b"/>
    </style:style>
    <style:style style:name="T11" style:family="text">
      <style:text-properties officeooo:rsid="0203c797"/>
    </style:style>
    <style:style style:name="T12" style:family="text">
      <style:text-properties officeooo:rsid="020465c9"/>
    </style:style>
    <style:style style:name="T13" style:family="text">
      <style:text-properties officeooo:rsid="020b29cd"/>
    </style:style>
    <style:style style:name="T14" style:family="text">
      <style:text-properties officeooo:rsid="020e7129"/>
    </style:style>
    <style:style style:name="T15" style:family="text">
      <style:text-properties officeooo:rsid="021268a8"/>
    </style:style>
    <style:style style:name="T16" style:family="text">
      <style:text-properties officeooo:rsid="000f3b1b"/>
    </style:style>
    <style:style style:name="T17" style:family="text">
      <style:text-properties officeooo:rsid="020faf82"/>
    </style:style>
    <style:style style:name="T18" style:family="text">
      <style:text-properties officeooo:rsid="0214fea7"/>
    </style:style>
    <style:style style:name="T19" style:family="text">
      <style:text-properties officeooo:rsid="0215a2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19">1045</text:span>/<text:span text:style-name="T11">20</text:span>1<text:span text:style-name="T5">3</text:span><text:tab/><text:tab/><text:tab/><text:tab/> <text:s text:c="5"/>Novo Hamburgo, <text:span text:style-name="T15">11</text:span> de <text:span text:style-name="T15">setembro</text:span> de 201<text:span text:style-name="T4">3</text:span>.</text:p>
      <text:p text:style-name="P14"/>
      <text:p text:style-name="P10"/>
      <text:p text:style-name="P10"/>
      <text:p text:style-name="P10"/>
      <text:p text:style-name="P18">Excelentíssimo Senhor</text:p>
      <text:p text:style-name="P17">RENAN CALHEIROS</text:p>
      <text:p text:style-name="P18">Presidente d<text:span text:style-name="T17">o Senado Federal</text:span></text:p>
      <text:p text:style-name="P13">Senado Federal </text:p>
      <text:p text:style-name="P13">Praça dos Três Poderes </text:p>
      <text:p text:style-name="P13">BRASÍLIA <text:span text:style-name="T17">-</text:span> DF </text:p>
      <text:p text:style-name="P13">70165-900</text:p>
      <text:p text:style-name="P19"/>
      <text:p text:style-name="P12"/>
      <text:p text:style-name="P11"/>
      <text:p text:style-name="P6"/>
      <text:p text:style-name="P6"/>
      <text:p text:style-name="P6"/>
      <text:p text:style-name="P6"><text:span text:style-name="T13">Excelentíssim</text:span><text:span text:style-name="T18">o</text:span><text:span text:style-name="T9"> </text:span><text:span text:style-name="T10">Senhor </text:span><text:span text:style-name="T14">President</text:span><text:span text:style-name="T18">e</text:span>:</text:p>
      <text:p text:style-name="P6"/>
      <text:p text:style-name="P7"><text:span text:style-name="T2">Encaminhamos a Vossa </text:span><text:span text:style-name="T13">Excelência</text:span><text:span text:style-name="T2"> cópia d</text:span><text:span text:style-name="T13">a</text:span><text:span text:style-name="T3"> </text:span><text:span text:style-name="T13">Moção</text:span><text:span text:style-name="T2"> nº </text:span><text:span text:style-name="T13">2</text:span><text:span text:style-name="T15">1</text:span><text:span text:style-name="T2">/201</text:span><text:span text:style-name="T6">3</text:span><text:span text:style-name="T2">, de autoria d</text:span><text:span text:style-name="T7">o</text:span><text:span text:style-name="T2"> </text:span><text:span text:style-name="T12">V</text:span><text:span text:style-name="T2">ereador </text:span><text:span text:style-name="T15">Issur</text:span><text:span text:style-name="T13"> Koch</text:span><text:span text:style-name="T2">, que “</text:span><text:span text:style-name="T12">Manifesta </text:span><text:span text:style-name="T16">apelo pela agilidade no trâmite do PL 1436/2011, que regulamenta o exercício da profissão de <text:s/>Quiropraxista</text:span><text:span text:style-name="T2">”.</text:span></text:p>
      <text:p text:style-name="P9">Atenciosamente,</text:p>
      <text:p text:style-name="P8"/>
      <text:p text:style-name="P15"/>
      <text:p text:style-name="P16"><text:span text:style-name="T8">ANTONIO LUCAS</text:span>,</text:p>
      <text:p text:style-name="P16">Presid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<text:span text:style-name="T12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Liberation Serif" fo:font-size="14pt" fo:font-weight="bold" style:font-name-asian="DejaVu Sans2" style:font-size-asian="14pt" style:font-weight-asian="bold" style:font-name-complex="DejaVu Sans2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4:03: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39" meta:character-count="8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