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0f2f9d" officeooo:paragraph-rsid="020f2f9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1268a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20e712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e7129" officeooo:paragraph-rsid="020e712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text-properties style:font-name="Nimbus Roman No9 L"/>
    </style:style>
    <style:style style:name="P20" style:family="paragraph" style:parent-style-name="Standard">
      <style:text-properties style:font-name="Nimbus Roman No9 L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cfda80"/>
    </style:style>
    <style:style style:name="T10" style:family="text">
      <style:text-properties officeooo:rsid="01dd4e8b"/>
    </style:style>
    <style:style style:name="T11" style:family="text">
      <style:text-properties officeooo:rsid="0203c797"/>
    </style:style>
    <style:style style:name="T12" style:family="text">
      <style:text-properties officeooo:rsid="020465c9"/>
    </style:style>
    <style:style style:name="T13" style:family="text">
      <style:text-properties officeooo:rsid="020b29cd"/>
    </style:style>
    <style:style style:name="T14" style:family="text">
      <style:text-properties officeooo:rsid="020e7129"/>
    </style:style>
    <style:style style:name="T15" style:family="text">
      <style:text-properties officeooo:rsid="021268a8"/>
    </style:style>
    <style:style style:name="T16" style:family="text">
      <style:text-properties officeooo:rsid="000f3b1b"/>
    </style:style>
    <style:style style:name="T17" style:family="text">
      <style:text-properties officeooo:rsid="021329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7">1046</text:span>/<text:span text:style-name="T11">20</text:span>1<text:span text:style-name="T5">3</text:span><text:tab/><text:tab/><text:tab/><text:tab/> <text:s text:c="5"/>Novo Hamburgo, <text:span text:style-name="T15">11</text:span> de <text:span text:style-name="T15">setembro</text:span> de 201<text:span text:style-name="T4">3</text:span>.</text:p>
      <text:p text:style-name="P16"/>
      <text:p text:style-name="P11"/>
      <text:p text:style-name="P11"/>
      <text:p text:style-name="P11"/>
      <text:p text:style-name="P19">Excelentíssimo Senhor</text:p>
      <text:p text:style-name="P20">HENRIQUE EDUARDO ALVES</text:p>
      <text:p text:style-name="P19">Presidente da Câmara dos Deputados Federais</text:p>
      <text:p text:style-name="P14">Palácio do Congresso Nacional </text:p>
      <text:p text:style-name="P14">Praça dos Três Poderes </text:p>
      <text:p text:style-name="P15">Edifício Principal</text:p>
      <text:p text:style-name="P14">BRASÍLIA - DF </text:p>
      <text:p text:style-name="P14">70160-900</text:p>
      <text:p text:style-name="P13"/>
      <text:p text:style-name="P12"/>
      <text:p text:style-name="P6"/>
      <text:p text:style-name="P6"/>
      <text:p text:style-name="P6"/>
      <text:p text:style-name="P6"><text:span text:style-name="T13">Excelentíssim</text:span><text:span text:style-name="T14">o</text:span><text:span text:style-name="T9"> </text:span><text:span text:style-name="T10">Senhor </text:span><text:span text:style-name="T14">Presidente</text:span>:</text:p>
      <text:p text:style-name="P6"/>
      <text:p text:style-name="P8"><text:span text:style-name="T2">Encaminhamos a Vossa </text:span><text:span text:style-name="T13">Excelência</text:span><text:span text:style-name="T2"> cópia d</text:span><text:span text:style-name="T13">a</text:span><text:span text:style-name="T3"> </text:span><text:span text:style-name="T13">Moção</text:span><text:span text:style-name="T2"> nº </text:span><text:span text:style-name="T13">2</text:span><text:span text:style-name="T15">1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2">V</text:span><text:span text:style-name="T2">ereador </text:span><text:span text:style-name="T15">Issur</text:span><text:span text:style-name="T13"> Koch</text:span><text:span text:style-name="T2">, que “</text:span><text:span text:style-name="T12">Manifesta </text:span><text:span text:style-name="T16">apelo pela agilidade no trâmite do PL 1436/2011, que regulamenta o exercício da profissão de <text:s/>Quiropraxista</text:span><text:span text:style-name="T2">”.</text:span></text:p>
      <text:p text:style-name="P7">Outrossim, solicitamos a gentileza de que cópia da mesma seja encaminhada aos Deputados Federais da Bancada Gaúcha.</text:p>
      <text:p text:style-name="P10">Atenciosamente,</text:p>
      <text:p text:style-name="P9"/>
      <text:p text:style-name="P17"/>
      <text:p text:style-name="P18"><text:span text:style-name="T8">ANTONIO LUCAS</text:span>,</text:p>
      <text:p text:style-name="P18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63" meta:character-count="10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