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268a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09a1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552f7" officeooo:paragraph-rsid="021552f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552f7" officeooo:paragraph-rsid="021312c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Heading_20_3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1552f7" officeooo:paragraph-rsid="021552f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cfda80"/>
    </style:style>
    <style:style style:name="T10" style:family="text">
      <style:text-properties officeooo:rsid="01dd4e8b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b29cd"/>
    </style:style>
    <style:style style:name="T14" style:family="text">
      <style:text-properties officeooo:rsid="021268a8"/>
    </style:style>
    <style:style style:name="T15" style:family="text">
      <style:text-properties officeooo:rsid="000f3b1b"/>
    </style:style>
    <style:style style:name="T16" style:family="text">
      <style:text-properties officeooo:rsid="020ce2f4"/>
    </style:style>
    <style:style style:name="T17" style:family="text">
      <style:text-properties officeooo:rsid="02134790"/>
    </style:style>
    <style:style style:name="T18" style:family="text">
      <style:text-properties officeooo:rsid="021552f7"/>
    </style:style>
    <style:style style:name="T19" style:family="text">
      <style:text-properties officeooo:rsid="0216de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9">1047</text:span>/<text:span text:style-name="T11">20</text:span>1<text:span text:style-name="T5">3</text:span><text:tab/><text:tab/><text:tab/><text:tab/> <text:s text:c="5"/>Novo Hamburgo, <text:span text:style-name="T14">11</text:span> de <text:span text:style-name="T14">setembro</text:span> de 201<text:span text:style-name="T4">3</text:span>.</text:p>
      <text:p text:style-name="P15"/>
      <text:p text:style-name="P10"/>
      <text:p text:style-name="P10"/>
      <text:p text:style-name="P10"/>
      <text:p text:style-name="P13"><text:span text:style-name="T13">Excelentíssim</text:span><text:span text:style-name="T16">a</text:span><text:span text:style-name="T13"> Senhor</text:span><text:span text:style-name="T16">a</text:span></text:p>
      <text:h text:style-name="P20" text:outline-level="3">SENADORA ANA AMÉLIA</text:h>
      <text:p text:style-name="P18">Senado Federal </text:p>
      <text:p text:style-name="P18">Praça dos Três Poderes</text:p>
      <text:p text:style-name="P19">Ala Afonso Arinos gab. 07</text:p>
      <text:p text:style-name="P14">BRASÍLIA - DF</text:p>
      <text:p text:style-name="P12">70165-900</text:p>
      <text:p text:style-name="P11"/>
      <text:p text:style-name="P6"/>
      <text:p text:style-name="P6"/>
      <text:p text:style-name="P6"/>
      <text:p text:style-name="P6"><text:span text:style-name="T13">Excelentíssim</text:span><text:span text:style-name="T17">a</text:span><text:span text:style-name="T9"> </text:span><text:span text:style-name="T10">Senhor</text:span><text:span text:style-name="T17">a</text:span><text:span text:style-name="T10"> </text:span><text:span text:style-name="T18">Senadora</text:span>:</text:p>
      <text:p text:style-name="P6"/>
      <text:p text:style-name="P7"><text:span text:style-name="T2">Encaminhamos a Vossa </text:span><text:span text:style-name="T13">Excelência</text:span><text:span text:style-name="T2"> cópia d</text:span><text:span text:style-name="T13">a</text:span><text:span text:style-name="T3"> </text:span><text:span text:style-name="T13">Moção</text:span><text:span text:style-name="T2"> nº </text:span><text:span text:style-name="T13">2</text:span><text:span text:style-name="T14">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2">V</text:span><text:span text:style-name="T2">ereador </text:span><text:span text:style-name="T14">Issur</text:span><text:span text:style-name="T13"> Koch</text:span><text:span text:style-name="T2">, que “</text:span><text:span text:style-name="T12">Manifesta </text:span><text:span text:style-name="T15">apelo pela agilidade no trâmite do PL 1436/2011, que regulamenta o exercício da profissão de <text:s/>Quiropraxista</text:span><text:span text:style-name="T2">”.</text:span></text:p>
      <text:p text:style-name="P9">Atenciosamente,</text:p>
      <text:p text:style-name="P8"/>
      <text:p text:style-name="P16"/>
      <text:p text:style-name="P17"><text:span text:style-name="T8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