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5d1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d19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e5e66"/>
    </style:style>
    <style:style style:name="T10" style:family="text">
      <style:text-properties officeooo:rsid="004f8c1f"/>
    </style:style>
    <style:style style:name="T11" style:family="text">
      <style:text-properties officeooo:rsid="00549d92"/>
    </style:style>
    <style:style style:name="T12" style:family="text">
      <style:text-properties officeooo:rsid="00550e97"/>
    </style:style>
    <style:style style:name="T13" style:family="text">
      <style:text-properties officeooo:rsid="00555f9b"/>
    </style:style>
    <style:style style:name="T14" style:family="text">
      <style:text-properties officeooo:rsid="00561b90"/>
    </style:style>
    <style:style style:name="T15" style:family="text">
      <style:text-properties officeooo:rsid="0056e637"/>
    </style:style>
    <style:style style:name="T16" style:family="text">
      <style:text-properties officeooo:rsid="0058c3c7"/>
    </style:style>
    <style:style style:name="T17" style:family="text">
      <style:text-properties officeooo:rsid="005a9533"/>
    </style:style>
    <style:style style:name="T18" style:family="text">
      <style:text-properties officeooo:rsid="005cf4d2"/>
    </style:style>
    <style:style style:name="T19" style:family="text">
      <style:text-properties officeooo:rsid="005d19c4"/>
    </style:style>
    <style:style style:name="T20" style:family="text">
      <style:text-properties style:use-window-font-color="true" officeooo:rsid="005d19c4" style:font-name-complex="Times New Roman"/>
    </style:style>
    <style:style style:name="T21" style:family="text">
      <style:text-properties officeooo:rsid="005d6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0</text:span><text:span text:style-name="T15">5</text:span><text:span text:style-name="T19">1</text:span>/201<text:span text:style-name="T3">3</text:span><text:tab/> <text:s text:c="48"/>Novo Hamburgo, <text:span text:style-name="T17">11</text:span> <text:span text:style-name="T2">d</text:span>e <text:span text:style-name="T11">setembro</text:span><text:span text:style-name="T2"> </text:span>de 201<text:span text:style-name="T3">3</text:span>.</text:p>
      <text:p text:style-name="P20"/>
      <text:p text:style-name="P20"/>
      <text:p text:style-name="P22"/>
      <text:p text:style-name="P23">À Direção</text:p>
      <text:p text:style-name="P24"><text:span text:style-name="T20">R. Polymer Micronização de Plásticos e Borrachas Ltda</text:span> </text:p>
      <text:p text:style-name="P8"><text:span text:style-name="T13">Rua </text:span><text:span text:style-name="T21">Lopes Trovão, 79</text:span></text:p>
      <text:p text:style-name="P12">Novo Hamburgo - RS</text:p>
      <text:p text:style-name="P7">93<text:span text:style-name="T21">510-030</text:span></text:p>
      <text:p text:style-name="P6"/>
      <text:p text:style-name="P9"/>
      <text:p text:style-name="P20"/>
      <text:p text:style-name="P14"><text:span text:style-name="T12">Prezados </text:span><text:span text:style-name="T6">Senhor</text:span><text:span text:style-name="T7">es</text:span>:</text:p>
      <text:p text:style-name="P17"/>
      <text:p text:style-name="P25">Encaminhamos a Vossa<text:span text:style-name="T8">s</text:span> Senhoria<text:span text:style-name="T8">s</text:span> cópia do Requerimento nº <text:span text:style-name="T15">94</text:span><text:span text:style-name="T18">3</text:span>/2013, de autoria d<text:span text:style-name="T15">a</text:span> vereador<text:span text:style-name="T15">a</text:span> <text:span text:style-name="T15">Patrícia Beck</text:span>, que “<text:span text:style-name="T19">Requer Voto de Congratulações à empresa R. Polymer Micronização de Plásticos e Borrachas Ltda. pela passagem de seus 02 anos de <text:s/>fundação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9T15:43:05</dc:date>
    <meta:printed-by>Ana Santos</meta:printed-by>
    <meta:print-date>2013-09-09T15:34:46</meta:print-date>
    <dc:language>pt-BR</dc:language>
    <meta:editing-cycles>131</meta:editing-cycles>
    <meta:editing-duration>PT04H38M47S</meta:editing-duration>
    <meta:document-statistic meta:table-count="0" meta:image-count="1" meta:object-count="0" meta:page-count="1" meta:paragraph-count="18" meta:word-count="144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