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Mono L" svg:font-family="'Nimbus Mono L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rsid="020a624e" officeooo:paragraph-rsid="02402b94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rsid="02336f72" officeooo:paragraph-rsid="020e144b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officeooo:paragraph-rsid="024338fb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212e5b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1662ca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cce7ad" officeooo:paragraph-rsid="023c6789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23acd66" officeooo:paragraph-rsid="02402b94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23acd66" officeooo:paragraph-rsid="024338fb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662ca1" officeooo:paragraph-rsid="01662ca1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17677ea" officeooo:paragraph-rsid="017677ea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4.064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fo:text-align="start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aedb5f"/>
    </style:style>
    <style:style style:name="T3" style:family="text">
      <style:text-properties officeooo:rsid="00ba7b08"/>
    </style:style>
    <style:style style:name="T4" style:family="text">
      <style:text-properties officeooo:rsid="0180911d"/>
    </style:style>
    <style:style style:name="T5" style:family="text">
      <style:text-properties officeooo:rsid="01cfda80"/>
    </style:style>
    <style:style style:name="T6" style:family="text">
      <style:text-properties officeooo:rsid="01d84770"/>
    </style:style>
    <style:style style:name="T7" style:family="text">
      <style:text-properties officeooo:rsid="01dd4e8b"/>
    </style:style>
    <style:style style:name="T8" style:family="text">
      <style:text-properties officeooo:rsid="01dddc8a"/>
    </style:style>
    <style:style style:name="T9" style:family="text">
      <style:text-properties officeooo:rsid="0203c797"/>
    </style:style>
    <style:style style:name="T10" style:family="text">
      <style:text-properties officeooo:rsid="020deefd"/>
    </style:style>
    <style:style style:name="T11" style:family="text">
      <style:text-properties officeooo:rsid="020e144b"/>
    </style:style>
    <style:style style:name="T12" style:family="text">
      <style:text-properties fo:font-size="12pt" fo:font-style="normal" fo:font-weight="normal" officeooo:rsid="008e7f05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font-size="12pt" fo:font-style="normal" fo:font-weight="normal" officeooo:rsid="0194744c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fo:font-size="12pt" fo:font-style="normal" fo:font-weight="normal" officeooo:rsid="009497cd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fo:font-size="12pt" fo:font-style="normal" fo:font-weight="normal" officeooo:rsid="020e144b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fo:font-size="12pt" fo:font-style="normal" fo:font-weight="normal" officeooo:rsid="00bb1479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fo:font-size="12pt" fo:font-style="normal" fo:font-weight="normal" officeooo:rsid="020465c9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fo:font-size="12pt" fo:font-style="normal" fo:font-weight="normal" officeooo:rsid="02366e25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fo:font-size="12pt" fo:font-style="normal" fo:font-weight="normal" officeooo:rsid="023acd66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fo:font-size="12pt" fo:font-style="normal" fo:font-weight="normal" officeooo:rsid="023d174a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fo:font-size="12pt" fo:font-style="normal" fo:font-weight="normal" officeooo:rsid="02402b94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fo:font-size="12pt" fo:font-style="normal" fo:font-weight="normal" officeooo:rsid="0243256d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officeooo:rsid="020e440c"/>
    </style:style>
    <style:style style:name="T24" style:family="text">
      <style:text-properties officeooo:rsid="02372402"/>
    </style:style>
    <style:style style:name="T25" style:family="text">
      <style:text-properties officeooo:rsid="023acd66"/>
    </style:style>
    <style:style style:name="T26" style:family="text">
      <style:text-properties officeooo:rsid="023f7b56"/>
    </style:style>
    <style:style style:name="T27" style:family="text">
      <style:text-properties officeooo:rsid="02402b94"/>
    </style:style>
    <style:style style:name="T28" style:family="text">
      <style:text-properties style:use-window-font-color="true" fo:font-size="12pt" fo:language="pt" fo:country="BR" fo:font-style="normal" fo:font-weight="normal" officeooo:rsid="008e7f0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9" style:family="text">
      <style:text-properties style:use-window-font-color="true" fo:font-size="12pt" fo:language="pt" fo:country="BR" fo:font-style="normal" fo:font-weight="normal" officeooo:rsid="0009951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0" style:family="text">
      <style:text-properties style:use-window-font-color="true" fo:font-size="12pt" fo:language="pt" fo:country="BR" fo:font-style="normal" fo:font-weight="normal" officeooo:rsid="00137d4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1" style:family="text">
      <style:text-properties style:use-window-font-color="true" fo:font-size="12pt" fo:language="pt" fo:country="BR" fo:font-style="normal" fo:font-weight="normal" officeooo:rsid="0021b3b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2" style:family="text">
      <style:text-properties style:use-window-font-color="true" fo:font-size="12pt" fo:language="pt" fo:country="BR" fo:font-style="normal" fo:font-weight="bold" officeooo:rsid="000d1e14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T33" style:family="text">
      <style:text-properties style:use-window-font-color="true" fo:font-size="12pt" fo:language="pt" fo:country="BR" fo:font-style="normal" fo:font-weight="bold" officeooo:rsid="0021b3b3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T34" style:family="text">
      <style:text-properties officeooo:rsid="024156bf"/>
    </style:style>
    <style:style style:name="T35" style:family="text">
      <style:text-properties style:font-name="Nimbus Roman No9 L"/>
    </style:style>
    <style:style style:name="T36" style:family="text">
      <style:text-properties style:font-name="Nimbus Roman No9 L" fo:font-size="12pt" fo:font-style="normal" fo:font-weight="normal" officeooo:rsid="008e7f05" style:font-size-asian="12pt" style:font-style-asian="normal" style:font-weight-asian="normal" style:font-size-complex="12pt" style:font-style-complex="normal" style:font-weight-complex="normal"/>
    </style:style>
    <style:style style:name="T37" style:family="text">
      <style:text-properties style:font-name="Nimbus Roman No9 L" fo:font-size="12pt" fo:font-style="normal" fo:font-weight="normal" officeooo:rsid="0194744c" style:font-size-asian="12pt" style:font-style-asian="normal" style:font-weight-asian="normal" style:font-size-complex="12pt" style:font-style-complex="normal" style:font-weight-complex="normal"/>
    </style:style>
    <style:style style:name="T38" style:family="text">
      <style:text-properties style:font-name="Nimbus Roman No9 L" fo:font-size="12pt" fo:font-style="normal" fo:font-weight="normal" officeooo:rsid="009497cd" style:font-size-asian="12pt" style:font-style-asian="normal" style:font-weight-asian="normal" style:font-size-complex="12pt" style:font-style-complex="normal" style:font-weight-complex="normal"/>
    </style:style>
    <style:style style:name="T39" style:family="text">
      <style:text-properties style:font-name="Nimbus Roman No9 L" fo:font-size="12pt" fo:font-style="normal" fo:font-weight="normal" officeooo:rsid="020e144b" style:font-size-asian="12pt" style:font-style-asian="normal" style:font-weight-asian="normal" style:font-size-complex="12pt" style:font-style-complex="normal" style:font-weight-complex="normal"/>
    </style:style>
    <style:style style:name="T40" style:family="text">
      <style:text-properties style:font-name="Nimbus Roman No9 L" fo:font-size="12pt" fo:font-style="normal" fo:font-weight="normal" officeooo:rsid="02402b94" style:font-size-asian="12pt" style:font-style-asian="normal" style:font-weight-asian="normal" style:font-size-complex="12pt" style:font-style-complex="normal" style:font-weight-complex="normal"/>
    </style:style>
    <style:style style:name="T41" style:family="text">
      <style:text-properties style:font-name="Nimbus Roman No9 L" fo:font-size="12pt" fo:font-style="normal" fo:font-weight="normal" officeooo:rsid="0243256d" style:font-size-asian="12pt" style:font-style-asian="normal" style:font-weight-asian="normal" style:font-size-complex="12pt" style:font-style-complex="normal" style:font-weight-complex="normal"/>
    </style:style>
    <style:style style:name="T42" style:family="text">
      <style:text-properties style:font-name="Nimbus Roman No9 L" fo:font-size="12pt" fo:font-style="normal" fo:font-weight="normal" officeooo:rsid="00bb1479" style:font-size-asian="12pt" style:font-style-asian="normal" style:font-weight-asian="normal" style:font-size-complex="12pt" style:font-style-complex="normal" style:font-weight-complex="normal"/>
    </style:style>
    <style:style style:name="T43" style:family="text">
      <style:text-properties style:font-name="Nimbus Roman No9 L" fo:font-size="12pt" fo:font-style="normal" fo:font-weight="normal" officeooo:rsid="023d174a" style:font-size-asian="12pt" style:font-style-asian="normal" style:font-weight-asian="normal" style:font-size-complex="12pt" style:font-style-complex="normal" style:font-weight-complex="normal"/>
    </style:style>
    <style:style style:name="T44" style:family="text">
      <style:text-properties style:font-name="Nimbus Roman No9 L" fo:font-size="12pt" fo:font-style="normal" fo:font-weight="normal" officeooo:rsid="020465c9" style:font-size-asian="12pt" style:font-style-asian="normal" style:font-weight-asian="normal" style:font-size-complex="12pt" style:font-style-complex="normal" style:font-weight-complex="normal"/>
    </style:style>
    <style:style style:name="T45" style:family="text">
      <style:text-properties style:font-name="Nimbus Roman No9 L" fo:font-size="12pt" fo:font-style="normal" fo:font-weight="normal" officeooo:rsid="02366e25" style:font-size-asian="12pt" style:font-style-asian="normal" style:font-weight-asian="normal" style:font-size-complex="12pt" style:font-style-complex="normal" style:font-weight-complex="normal"/>
    </style:style>
    <style:style style:name="T46" style:family="text">
      <style:text-properties officeooo:rsid="024338f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Of. nº <text:span text:style-name="T10">1.</text:span><text:span text:style-name="T27">05</text:span><text:span text:style-name="T34">3</text:span>/<text:span text:style-name="T9">20</text:span>1<text:span text:style-name="T3">3</text:span><text:tab/><text:tab/><text:tab/><text:tab/><text:tab/> <text:s text:c="2"/>Novo Hamburgo, <text:span text:style-name="T26">11</text:span> de <text:span text:style-name="T10">setembro</text:span> de 201<text:span text:style-name="T2">3</text:span>.</text:p>
      <text:p text:style-name="P17"/>
      <text:p text:style-name="P10"/>
      <text:p text:style-name="P10"/>
      <text:p text:style-name="P10"/>
      <text:p text:style-name="P13">À<text:span text:style-name="T6"> </text:span><text:span text:style-name="T8">Direção</text:span></text:p>
      <text:p text:style-name="P15"><text:span text:style-name="T46">EMPRESA CLAUDEMIR MARTINS JAQUES</text:span></text:p>
      <text:p text:style-name="P14"><text:span text:style-name="T27">Rua </text:span><text:span text:style-name="T46">Santos Dias da Silva, 131</text:span></text:p>
      <text:p text:style-name="P14"><text:span text:style-name="T27">Bairro </text:span><text:span text:style-name="T46">Boa Saúde</text:span></text:p>
      <text:p text:style-name="P6">NOVO HAMBURGO – RS</text:p>
      <text:p text:style-name="P6"><text:span text:style-name="T27">933</text:span><text:span text:style-name="T46">47</text:span><text:span text:style-name="T27">-</text:span><text:span text:style-name="T46">045</text:span> </text:p>
      <text:p text:style-name="P7"/>
      <text:p text:style-name="P18"/>
      <text:p text:style-name="P16"/>
      <text:p text:style-name="P16"/>
      <text:p text:style-name="P12"/>
      <text:p text:style-name="P9"/>
      <text:p text:style-name="P9"/>
      <text:p text:style-name="P9"/>
      <text:p text:style-name="P9"><text:span text:style-name="T5">Prezad</text:span><text:span text:style-name="T7">o</text:span><text:span text:style-name="T5">s </text:span><text:span text:style-name="T7">Senhores</text:span>:</text:p>
      <text:p text:style-name="P9"/>
      <text:p text:style-name="P8"><text:span text:style-name="T12">Encaminhamos a Vossa</text:span><text:span text:style-name="T13">s</text:span><text:span text:style-name="T12"> Senhoria</text:span><text:span text:style-name="T13">s</text:span><text:span text:style-name="T12"> cópia d</text:span><text:span text:style-name="T14">o</text:span><text:span text:style-name="T12"> </text:span><text:span text:style-name="T14">Requerimento</text:span><text:span text:style-name="T12"> nº </text:span><text:span text:style-name="T15">9</text:span><text:span text:style-name="T21">4</text:span><text:span text:style-name="T22">2</text:span><text:span text:style-name="T12">/201</text:span><text:span text:style-name="T16">3</text:span><text:span text:style-name="T12">, de autoria d</text:span><text:span text:style-name="T20">a</text:span><text:span text:style-name="T12"> </text:span><text:span text:style-name="T17">V</text:span><text:span text:style-name="T12">ereador</text:span><text:span text:style-name="T20">a</text:span><text:span text:style-name="T12"> </text:span><text:span text:style-name="T18">Patrícia Beck</text:span><text:span text:style-name="T12">, que “</text:span><text:span text:style-name="T29">Requer Voto de Congratulações à empresa Claudemir Martins Jaques pela passagem de seus 52 anos de fundação.</text:span><text:span text:style-name="T28">”</text:span>.</text:p>
      <text:p text:style-name="P20">Atenciosamente,</text:p>
      <text:p text:style-name="P19"/>
      <text:p text:style-name="P21"/>
      <text:p text:style-name="P22"><text:span text:style-name="T4">ANTONIO LUCAS</text:span>,</text:p>
      <text:p text:style-name="P22">Presidente.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/<text:span text:style-name="T11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Mono L" svg:font-family="'Nimbus Mono L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3-09-09T15:54:1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140" meta:character-count="84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