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90546" officeooo:paragraph-rsid="001a303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fo:font-weight="normal" officeooo:rsid="00090546" officeooo:paragraph-rsid="0028e17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rsid="00090546" officeooo:paragraph-rsid="001a303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keep-together="always" fo:text-indent="3cm" style:auto-text-indent="false">
        <style:tab-stops>
          <style:tab-stop style:position="3.986cm"/>
        </style:tab-stops>
      </style:paragraph-properties>
      <style:text-properties style:font-name="Nimbus Roman No9 L" fo:font-size="12pt" fo:font-weight="normal" officeooo:rsid="000defa0" officeooo:paragraph-rsid="001a3033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keep-together="always" fo:orphans="0" fo:widows="0" fo:text-indent="3cm" style:auto-text-indent="false" style:text-autospace="none"/>
      <style:text-properties style:font-name="Nimbus Roman No9 L" fo:font-size="12pt" fo:font-weight="normal" officeooo:paragraph-rsid="00260a9f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1d423f" officeooo:paragraph-rsid="002fd2bb" style:font-size-asian="10.5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01cm" fo:margin-bottom="0.101cm" fo:text-align="justify" style:justify-single-word="false" fo:keep-together="always" fo:orphans="0" fo:widows="0" fo:text-indent="3cm" style:auto-text-indent="false" style:page-number="auto" style:text-autospace="none"/>
      <style:text-properties style:font-name="Nimbus Roman No9 L" fo:font-size="12pt" fo:font-weight="normal" officeooo:paragraph-rsid="001a303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keep-together="always" fo:text-indent="0cm" style:auto-text-indent="false"/>
      <style:text-properties style:font-name="Nimbus Roman No9 L" fo:font-size="12pt" fo:font-weight="normal" officeooo:rsid="00090546" officeooo:paragraph-rsid="000b100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rsid="00200c34" officeooo:paragraph-rsid="00260a9f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2fd2b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1d423f" officeooo:paragraph-rsid="002fd2bb" style:font-size-asian="10.5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 style:shadow="none">
        <style:tab-stops>
          <style:tab-stop style:position="4.498cm"/>
        </style:tab-stops>
      </style:paragraph-properties>
      <style:text-properties style:font-name="Nimbus Roman No9 L" fo:font-size="12pt" fo:font-weight="bold" officeooo:rsid="0015a216" officeooo:paragraph-rsid="003435f1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/>
      <style:text-properties style:font-name="Nimbus Roman No9 L" fo:font-size="12pt" fo:font-weight="normal" officeooo:rsid="001418e7" officeooo:paragraph-rsid="001a303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/>
      <style:text-properties style:font-name="Nimbus Roman No9 L" fo:font-size="12pt" fo:font-weight="normal" officeooo:rsid="0015a216" officeooo:paragraph-rsid="001a303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/>
      <style:text-properties style:font-name="Nimbus Roman No9 L" fo:font-size="12pt" fo:font-weight="normal" officeooo:rsid="0015a216" officeooo:paragraph-rsid="002b3e6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rsid="0015a216" officeooo:paragraph-rsid="0028904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rsid="0028904b" officeooo:paragraph-rsid="0028904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style:font-name="Nimbus Roman No9 L" fo:font-size="12pt" fo:font-weight="normal" officeooo:rsid="0028904b" officeooo:paragraph-rsid="0028904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/>
      <style:text-properties style:font-name="Nimbus Roman No9 L" fo:font-size="12pt" fo:font-weight="normal" officeooo:rsid="00090546" officeooo:paragraph-rsid="001a303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1.993cm"/>
        </style:tab-stops>
      </style:paragraph-properties>
      <style:text-properties style:font-name="Nimbus Roman No9 L" fo:font-size="12pt" fo:font-weight="normal" officeooo:rsid="00090546" officeooo:paragraph-rsid="001a303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>
        <style:tab-stops>
          <style:tab-stop style:position="1.482cm"/>
        </style:tab-stops>
      </style:paragraph-properties>
      <style:text-properties style:font-name="Nimbus Roman No9 L" fo:font-size="12pt" fo:font-weight="normal" officeooo:rsid="00090546" officeooo:paragraph-rsid="001a3033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3cm" fo:margin-right="0cm" fo:margin-top="0.101cm" fo:margin-bottom="0.101cm" fo:text-align="justify" style:justify-single-word="false" fo:keep-together="always" fo:text-indent="0cm" style:auto-text-indent="false"/>
      <style:text-properties style:font-name="Nimbus Roman No9 L" fo:font-size="12pt" fo:font-weight="normal" officeooo:rsid="00134399" officeooo:paragraph-rsid="0013439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976cm"/>
        </style:tab-stops>
      </style:paragraph-properties>
      <style:text-properties style:font-name="Nimbus Roman No9 L" fo:font-size="12pt" fo:letter-spacing="-0.007cm" fo:font-weight="normal" officeooo:rsid="0015a216" officeooo:paragraph-rsid="002a8275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3cm" fo:margin-right="0cm" fo:margin-top="0.101cm" fo:margin-bottom="0.101cm" fo:text-align="justify" style:justify-single-word="false" fo:text-indent="-0.018cm" style:auto-text-indent="false">
        <style:tab-stops>
          <style:tab-stop style:position="1.976cm"/>
        </style:tab-stops>
      </style:paragraph-properties>
      <style:text-properties style:font-name="Nimbus Roman No9 L" fo:font-size="12pt" fo:font-weight="normal" officeooo:rsid="0015a216" officeooo:paragraph-rsid="002b3e60" style:font-size-asian="12pt" style:font-weight-asian="normal" style:font-size-complex="12pt" style:font-weight-complex="normal"/>
    </style:style>
    <style:style style:name="P30" style:family="paragraph" style:parent-style-name="Standard" style:master-page-name="">
      <style:paragraph-properties fo:margin-left="0cm" fo:margin-right="0cm" fo:margin-top="0cm" fo:margin-bottom="0cm" fo:text-align="center" style:justify-single-word="false" fo:orphans="0" fo:widows="0" fo:text-indent="0cm" style:auto-text-indent="false" style:page-number="auto" style:text-autospace="none"/>
      <style:text-properties style:font-name="Nimbus Roman No9 L" fo:font-size="12pt" fo:font-weight="bold" officeooo:rsid="001d423f" officeooo:paragraph-rsid="002fd2bb" style:font-size-asian="10.5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0e63" officeooo:paragraph-rsid="002fd2bb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0e63" officeooo:paragraph-rsid="0039b40a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2fd2bb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ae7f7" officeooo:paragraph-rsid="002fd2bb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2fd2bb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fd2bb" style:font-size-asian="10.5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rsid="001e8eee" officeooo:paragraph-rsid="002fd2bb" style:font-size-asian="10.5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4.001cm" style:auto-text-indent="false" style:text-autospace="none"/>
      <style:text-properties officeooo:paragraph-rsid="002fd2bb"/>
    </style:style>
    <style:style style:name="P39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4.001cm" style:auto-text-indent="false" style:text-autospace="none">
        <style:tab-stops>
          <style:tab-stop style:position="4.48cm"/>
        </style:tab-stops>
      </style:paragraph-properties>
      <style:text-properties style:use-window-font-color="true" style:font-name="Nimbus Roman No9 L" fo:font-size="12pt" fo:language="pt" fo:country="BR" fo:font-weight="normal" officeooo:rsid="00200c34" officeooo:paragraph-rsid="002fd2b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9.999cm" fo:margin-right="0cm" fo:margin-top="1.199cm" fo:margin-bottom="0cm" fo:text-align="center" style:justify-single-word="false" fo:orphans="0" fo:widows="0" fo:text-indent="0cm" style:auto-text-indent="false" style:text-autospace="none">
        <style:tab-stops>
          <style:tab-stop style:position="4.48cm"/>
        </style:tab-stops>
      </style:paragraph-properties>
      <style:text-properties style:use-window-font-color="true" style:font-name="Nimbus Roman No9 L" fo:font-size="12pt" fo:language="pt" fo:country="BR" fo:font-weight="normal" officeooo:rsid="00200c34" officeooo:paragraph-rsid="002fd2b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41" style:family="paragraph" style:parent-style-name="Text_20_body">
      <style:paragraph-properties fo:margin-left="0cm" fo:margin-right="0cm" fo:margin-top="0.101cm" fo:margin-bottom="0.101cm" fo:text-align="justify" style:justify-single-word="false" fo:text-indent="4.001cm" style:auto-text-indent="false"/>
      <style:text-properties style:font-name="Nimbus Roman No9 L" officeooo:paragraph-rsid="002fd2bb"/>
    </style:style>
    <style:style style:name="T1" style:family="text">
      <style:text-properties officeooo:rsid="001b644a"/>
    </style:style>
    <style:style style:name="T2" style:family="text">
      <style:text-properties officeooo:rsid="00259079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2c1f2" style:font-weight-asian="normal" style:font-weight-complex="normal"/>
    </style:style>
    <style:style style:name="T5" style:family="text">
      <style:text-properties fo:font-weight="normal" officeooo:rsid="001a3033" style:font-weight-asian="normal" style:font-weight-complex="normal"/>
    </style:style>
    <style:style style:name="T6" style:family="text">
      <style:text-properties fo:font-weight="normal" officeooo:rsid="003435f1" style:font-weight-asian="normal" style:font-weight-complex="normal"/>
    </style:style>
    <style:style style:name="T7" style:family="text">
      <style:text-properties officeooo:rsid="000b1003"/>
    </style:style>
    <style:style style:name="T8" style:family="text">
      <style:text-properties officeooo:rsid="000defa0"/>
    </style:style>
    <style:style style:name="T9" style:family="text">
      <style:text-properties officeooo:rsid="001207fe"/>
    </style:style>
    <style:style style:name="T10" style:family="text">
      <style:text-properties officeooo:rsid="00134399"/>
    </style:style>
    <style:style style:name="T11" style:family="text">
      <style:text-properties officeooo:rsid="001418e7"/>
    </style:style>
    <style:style style:name="T12" style:family="text">
      <style:text-properties officeooo:rsid="0015a216"/>
    </style:style>
    <style:style style:name="T13" style:family="text">
      <style:text-properties officeooo:rsid="001a3033"/>
    </style:style>
    <style:style style:name="T14" style:family="text">
      <style:text-properties officeooo:rsid="000601b9"/>
    </style:style>
    <style:style style:name="T15" style:family="text">
      <style:text-properties fo:font-weight="bold" officeooo:rsid="001a3033" style:font-weight-asian="bold" style:font-weight-complex="bold"/>
    </style:style>
    <style:style style:name="T16" style:family="text">
      <style:text-properties fo:font-weight="bold" officeooo:rsid="000b1003" style:font-weight-asian="bold" style:font-weight-complex="bold"/>
    </style:style>
    <style:style style:name="T17" style:family="text">
      <style:text-properties fo:font-weight="bold" officeooo:rsid="002be055" style:font-weight-asian="bold" style:font-weight-complex="bold"/>
    </style:style>
    <style:style style:name="T18" style:family="text">
      <style:text-properties fo:font-weight="bold" officeooo:rsid="002b3e60" style:font-weight-asian="bold" style:font-weight-complex="bold"/>
    </style:style>
    <style:style style:name="T19" style:family="text">
      <style:text-properties fo:letter-spacing="-0.007cm"/>
    </style:style>
    <style:style style:name="T20" style:family="text">
      <style:text-properties fo:letter-spacing="-0.007cm" officeooo:rsid="001a3033"/>
    </style:style>
    <style:style style:name="T21" style:family="text">
      <style:text-properties fo:letter-spacing="-0.007cm" officeooo:rsid="0028904b"/>
    </style:style>
    <style:style style:name="T22" style:family="text">
      <style:text-properties officeooo:rsid="001bf852"/>
    </style:style>
    <style:style style:name="T23" style:family="text">
      <style:text-properties officeooo:rsid="0028904b"/>
    </style:style>
    <style:style style:name="T24" style:family="text">
      <style:text-properties officeooo:rsid="0028e17f"/>
    </style:style>
    <style:style style:name="T25" style:family="text">
      <style:text-properties officeooo:rsid="002be055"/>
    </style:style>
    <style:style style:name="T26" style:family="text">
      <style:text-properties officeooo:rsid="002f2bff"/>
    </style:style>
    <style:style style:name="T27" style:family="text">
      <style:text-properties officeooo:rsid="002a8275"/>
    </style:style>
    <style:style style:name="T28" style:family="text">
      <style:text-properties officeooo:rsid="002b3e60"/>
    </style:style>
    <style:style style:name="T29" style:family="text">
      <style:text-properties officeooo:rsid="002c2248"/>
    </style:style>
    <style:style style:name="T30" style:family="text">
      <style:text-properties officeooo:rsid="002d72db"/>
    </style:style>
    <style:style style:name="T31" style:family="text">
      <style:text-properties style:font-name="Nimbus Roman No9 L" fo:font-size="12pt" fo:font-weight="normal" officeooo:rsid="002ae7f7" style:font-size-asian="10.5pt" style:font-weight-asian="normal" style:font-name-complex="Arial" style:font-size-complex="12pt" style:font-weight-complex="normal"/>
    </style:style>
    <style:style style:name="T32" style:family="text">
      <style:text-properties style:font-name="Nimbus Roman No9 L" fo:font-size="12pt" fo:font-weight="normal" officeooo:rsid="001e8eee" style:font-size-asian="10.5pt" style:font-weight-asian="normal" style:font-name-complex="Arial" style:font-size-complex="12pt" style:font-weight-complex="normal"/>
    </style:style>
    <style:style style:name="T33" style:family="text">
      <style:text-properties style:font-name="Nimbus Roman No9 L" fo:font-size="12pt" fo:font-weight="normal" officeooo:rsid="002162a6" style:font-size-asian="10.5pt" style:font-weight-asian="normal" style:font-name-complex="Arial" style:font-size-complex="12pt" style:font-weight-complex="normal"/>
    </style:style>
    <style:style style:name="T34" style:family="text">
      <style:text-properties style:font-name="Nimbus Roman No9 L" officeooo:rsid="001e8eee"/>
    </style:style>
    <style:style style:name="T35" style:family="text">
      <style:text-properties style:font-name="Nimbus Roman No9 L" officeooo:rsid="00200c34"/>
    </style:style>
    <style:style style:name="T36" style:family="text">
      <style:text-properties style:font-name="Nimbus Roman No9 L" officeooo:rsid="002ae7f7"/>
    </style:style>
    <style:style style:name="T37" style:family="text">
      <style:text-properties style:font-name="Nimbus Roman No9 L" officeooo:rsid="00208817"/>
    </style:style>
    <style:style style:name="T38" style:family="text">
      <style:text-properties officeooo:rsid="002f6176"/>
    </style:style>
    <style:style style:name="T39" style:family="text">
      <style:text-properties officeooo:rsid="002ae7f7"/>
    </style:style>
    <style:style style:name="T40" style:family="text">
      <style:text-properties officeooo:rsid="001d423f" style:font-size-asian="10.5pt" style:font-name-complex="Arial"/>
    </style:style>
    <style:style style:name="T41" style:family="text">
      <style:text-properties officeooo:rsid="001d423f"/>
    </style:style>
    <style:style style:name="T42" style:family="text">
      <style:text-properties officeooo:rsid="001e8eee"/>
    </style:style>
    <style:style style:name="T43" style:family="text">
      <style:text-properties fo:font-size="12pt" style:font-size-asian="12pt" style:font-size-complex="12pt" style:font-weight-complex="bold"/>
    </style:style>
    <style:style style:name="T44" style:family="text">
      <style:text-properties fo:font-size="12pt" officeooo:rsid="00208817" style:font-size-asian="12pt" style:font-size-complex="12pt" style:font-weight-complex="bold"/>
    </style:style>
    <style:style style:name="T45" style:family="text">
      <style:text-properties fo:font-size="12pt" officeooo:rsid="002162a6" style:font-size-asian="12pt" style:font-size-complex="12pt" style:font-weight-complex="bold"/>
    </style:style>
    <style:style style:name="T46" style:family="text">
      <style:text-properties fo:font-size="12pt" officeooo:rsid="002564e2" style:font-size-asian="12pt" style:font-size-complex="12pt" style:font-weight-complex="bold"/>
    </style:style>
    <style:style style:name="T47" style:family="text">
      <style:text-properties officeooo:rsid="0032c1f2"/>
    </style:style>
    <style:style style:name="T48" style:family="text">
      <style:text-properties officeooo:rsid="003435f1"/>
    </style:style>
    <style:style style:name="T49" style:family="text">
      <style:text-properties officeooo:rsid="00357ca9"/>
    </style:style>
    <style:style style:name="T50" style:family="text">
      <style:text-properties style:font-name-complex="Arial"/>
    </style:style>
    <style:style style:name="T51" style:family="text">
      <style:text-properties officeooo:rsid="0039b40a" style:font-name-complex="Arial"/>
    </style:style>
    <style:style style:name="T52" style:family="text">
      <style:text-properties officeooo:rsid="0039b4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50">JUSTIFICATIVA</text:span><text:span text:style-name="T51"> DO SUBSTITUTIVO AO PROJETO DE LEI Nº 104/2013</text:span></text:p>
      <text:p text:style-name="P11"/>
      <text:p text:style-name="P11"/>
      <text:p text:style-name="P31">Senhor Presidente,</text:p>
      <text:p text:style-name="P32"><text:span text:style-name="T52">Senhora Vereadora,</text:span></text:p>
      <text:p text:style-name="P15">Senhores Vereadores,</text:p>
      <text:p text:style-name="P15"/>
      <text:p text:style-name="P15"/>
      <text:p text:style-name="P34">O presente substitutivo se faz necessário, tendo em vista o grande número de alterações realizadas no texto, visando adequar o projeto as normas regimentais <text:s/>e a <text:s/>Constituição Federal, sem que perca o objeto que é o da busca pela justiça social e por um investimento necessário na educação de nossa cidade.</text:p>
      <text:p text:style-name="P35"><text:span text:style-name="T39">Reitero a importância deste projeto, agora através deste substitutivo, tendo em vista o que presenciamos</text:span><text:span text:style-name="T40"> no mês de junho de 2013, uma série de manifestações populares nascidas da constatação de que o transporte público coletivo, além de precário e ineficiente, é caro, acabando por limitar o direito de ir e vir, previsto no art. 5º, inciso XV da Constituição Federal.</text:span></text:p>
      <text:p text:style-name="P36"><text:span text:style-name="T41">Tal circunstância é ainda pior para os estudantes, que no mais das vezes não têm fonte de renda </text:span><text:span text:style-name="T42">própria e com isso restam prejudicados em seus deslocamentos casa- escola, com alguma frequência, tendo até que deixar de frequentar aulas por não ter como custear seu transporte.</text:span></text:p>
      <text:p text:style-name="P37">Percebe-se que o estudante acaba tendo um ônus com o pagamento de sua passagem que diversos outros segmentos da sociedade não possuem. É o que se conclui quando verificamos que o trabalhador empregado tem seu transporte custeado pela empresa, que o idoso goza da gratuidade do transporte público local, assim como a pessoa com deficiência ou o policial fardado, que acabam, portanto, sendo custeados por toda a sociedade. </text:p>
      <text:p text:style-name="P38"><text:span text:style-name="T31">Cabe destacar</text:span><text:span text:style-name="T32"> que, a presente proposição também vem </text:span><text:span text:style-name="T33">ao</text:span><text:span text:style-name="T32"> encontro </text:span><text:span text:style-name="T33">d</text:span><text:span text:style-name="T32">o anúncio <text:s text:c="2"/>feito no último dia 27 de junho pelo</text:span><text:span text:style-name="T34"> governador Tarso Genro, de que encaminhará nos próximos dias </text:span><text:span text:style-name="T35">a Assembleia Legislativa, </text:span><text:span text:style-name="T34">projeto de lei visando a <text:s/>gratuidade do transporte coletivo <text:s/>para os estudantes que precisam pegar ônibus intermunicipais e que tal inciativa visa atender uma das reivindicações dos protestos realizados em todo o estado nos últimos dias. </text:span></text:p>
      <text:p text:style-name="P38"><text:span text:style-name="T36">Mister ressaltar, que </text:span><text:span text:style-name="T35">o presente </text:span><text:span text:style-name="T36">substitutivo</text:span><text:span text:style-name="T35"> tem por escopo integrar o Município </text:span><text:span text:style-name="T37">de Novo Hamburgo </text:span><text:span text:style-name="T35">as ações de reorganização da política dos transportes da Região Metropolitana, do Estado e do País, objetivando <text:s/>em conjunto com a sociedade organizada </text:span><text:span text:style-name="T37">ter </text:span><text:span text:style-name="T35">um maior controle da qualidade dos serviços de transporte, </text:span><text:span text:style-name="T37">proporcionando o passe livre estamos investindo em educação.</text:span></text:p>
      <text:p text:style-name="P41"><text:span text:style-name="T43">Ante o exposto, e seguindo </text:span><text:span text:style-name="T44">uma </text:span><text:span text:style-name="T43">tendência </text:span><text:span text:style-name="T44">nacional</text:span><text:span text:style-name="T43">, solicit</text:span><text:span text:style-name="T45">o </text:span><text:span text:style-name="T43">aos </text:span><text:span text:style-name="T45">n</text:span><text:span text:style-name="T43">obres </text:span><text:span text:style-name="T46">vereadores </text:span><text:span text:style-name="T43"><text:s/>a aprovação da presente proposição legislativa.</text:span></text:p>
      <text:p text:style-name="P39">Novo Hamburgo, <text:span text:style-name="T39">9 </text:span>de <text:span text:style-name="T39">setembro</text:span> de 2013.</text:p>
      <text:p text:style-name="P40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10T13:47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461" meta:character-count="28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