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28f73c" officeooo:paragraph-rsid="0028f73c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paragraph-rsid="003228cc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1ba10a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1" style:family="paragraph" style:parent-style-name="Text_20_body"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389de9" officeooo:paragraph-rsid="00389de9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89de9" officeooo:paragraph-rsid="003c98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officeooo:paragraph-rsid="00164700"/>
    </style:style>
    <style:style style:name="P25" style:family="paragraph" style:parent-style-name="Standard">
      <style:paragraph-properties fo:text-align="justify" style:justify-single-word="false"/>
      <style:text-properties style:font-name="Nimbus Roman No9 L" officeooo:paragraph-rsid="003c9891"/>
    </style:style>
    <style:style style:name="P2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3c9891" style:font-size-asian="12pt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fo:font-style="normal" fo:font-weight="normal" style:font-style-asian="normal" style:font-weight-asian="normal" style:font-name-complex="Arial" style:font-style-complex="normal" style:font-weight-complex="normal"/>
    </style:style>
    <style:style style:name="T4" style:family="text">
      <style:text-properties fo:color="#000000" fo:font-size="12pt" fo:font-weight="normal" officeooo:rsid="0022674c" style:font-size-asian="12pt" style:font-weight-asian="normal" style:font-name-complex="Arial" style:font-size-complex="12pt" style:font-weight-complex="normal"/>
    </style:style>
    <style:style style:name="T5" style:family="text">
      <style:text-properties fo:color="#000000" fo:font-size="12pt" fo:font-weight="normal" officeooo:rsid="00389de9" style:font-size-asian="12pt" style:font-weight-asian="normal" style:font-name-complex="Arial" style:font-size-complex="12pt" style:font-weight-complex="normal"/>
    </style:style>
    <style:style style:name="T6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1c888b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10aefb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13100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10692b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1c888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10661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124d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15e89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10aef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1a931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bold" officeooo:rsid="0010661c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9" style:family="text">
      <style:text-properties style:use-window-font-color="true" fo:language="pt" fo:country="BR" fo:font-weight="bold" officeooo:rsid="001a9313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0" style:family="text">
      <style:text-properties style:use-window-font-color="true" fo:language="pt" fo:country="BR" fo:font-weight="bold" officeooo:rsid="0010aefb" style:font-name-asian="Times New Roman" style:language-asian="pt" style:country-asian="BR" style:font-weight-asian="bold" style:font-name-complex="Arial" style:language-complex="pt" style:country-complex="BR" style:font-weight-complex="bold"/>
    </style:style>
    <style:style style:name="T21" style:family="text">
      <style:text-properties fo:font-weight="bold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fo:font-weight="bold" officeooo:rsid="001e3332" style:font-weight-asian="bold" style:font-weight-complex="bold"/>
    </style:style>
    <style:style style:name="T24" style:family="text">
      <style:text-properties officeooo:rsid="0006f642"/>
    </style:style>
    <style:style style:name="T25" style:family="text">
      <style:text-properties officeooo:rsid="0008da0c"/>
    </style:style>
    <style:style style:name="T26" style:family="text">
      <style:text-properties officeooo:rsid="000c862a"/>
    </style:style>
    <style:style style:name="T27" style:family="text">
      <style:text-properties officeooo:rsid="00116531"/>
    </style:style>
    <style:style style:name="T28" style:family="text">
      <style:text-properties officeooo:rsid="00164700"/>
    </style:style>
    <style:style style:name="T29" style:family="text">
      <style:text-properties officeooo:rsid="001f5d78"/>
    </style:style>
    <style:style style:name="T30" style:family="text">
      <style:text-properties officeooo:rsid="001e3332"/>
    </style:style>
    <style:style style:name="T31" style:family="text">
      <style:text-properties style:language-asian="pt" style:country-asian="BR"/>
    </style:style>
    <style:style style:name="T32" style:family="text">
      <style:text-properties officeooo:rsid="003228cc" style:language-asian="pt" style:country-asian="BR"/>
    </style:style>
    <style:style style:name="T33" style:family="text">
      <style:text-properties officeooo:rsid="003c9891" style:language-asian="pt" style:country-asian="BR"/>
    </style:style>
    <style:style style:name="T34" style:family="text">
      <style:text-properties officeooo:rsid="0027fc12"/>
    </style:style>
    <style:style style:name="T35" style:family="text">
      <style:text-properties officeooo:rsid="003228cc"/>
    </style:style>
    <style:style style:name="T36" style:family="text">
      <style:text-properties officeooo:rsid="00389de9"/>
    </style:style>
    <style:style style:name="T37" style:family="text">
      <style:text-properties officeooo:rsid="0039b22c"/>
    </style:style>
    <style:style style:name="T38" style:family="text">
      <style:text-properties officeooo:rsid="003c9891"/>
    </style:style>
    <style:style style:name="T39" style:family="text">
      <style:text-properties fo:font-size="12pt"/>
    </style:style>
    <style:style style:name="T40" style:family="text">
      <style:text-properties fo:font-size="12pt" fo:font-weight="normal" officeooo:rsid="00389de9" style:font-size-asian="12pt" style:font-weight-asian="normal" style:font-name-complex="Arial" style:font-size-complex="12pt" style:font-weight-complex="normal"/>
    </style:style>
    <style:style style:name="T41" style:family="text">
      <style:text-properties fo:font-size="12pt" fo:font-weight="normal" officeooo:rsid="003c9891" style:font-size-asian="12pt" style:font-weight-asian="normal" style:font-name-complex="Arial" style:font-size-complex="12pt" style:font-weight-complex="normal"/>
    </style:style>
    <style:style style:name="T42" style:family="text">
      <style:text-properties style:font-size-asian="12pt"/>
    </style:style>
    <style:style style:name="T43" style:family="text">
      <style:text-properties style:font-weight-asian="normal"/>
    </style:style>
    <style:style style:name="T44" style:family="text">
      <style:text-properties style:font-name-complex="Arial"/>
    </style:style>
    <style:style style:name="T45" style:family="text">
      <style:text-properties style:font-size-complex="12pt"/>
    </style:style>
    <style:style style:name="T46" style:family="text">
      <style:text-properties style:font-weight-complex="normal"/>
    </style:style>
    <style:style style:name="T47" style:family="text">
      <style:text-properties officeooo:rsid="0029a8e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<text:span text:style-name="T25">n</text:span>º <text:span text:style-name="T36">1</text:span><text:span text:style-name="T38">057</text:span>/201<text:span text:style-name="T25">3</text:span><text:tab/> <text:s text:c="48"/>Novo Hamburgo, <text:span text:style-name="T38">18</text:span> <text:span text:style-name="T24">d</text:span>e <text:span text:style-name="T37">setembro</text:span><text:span text:style-name="T24"> </text:span>de 201<text:span text:style-name="T25">3</text:span>.</text:p>
      <text:p text:style-name="P20"/>
      <text:p text:style-name="P20"/>
      <text:p text:style-name="P21"/>
      <text:p text:style-name="P24"><text:span text:style-name="T40">À </text:span><text:span text:style-name="T41">S</text:span><text:span text:style-name="T40">e</text:span><text:span text:style-name="T41">nhora</text:span></text:p>
      <text:p text:style-name="P25"><text:span text:style-name="T41">Gecy Maria Fritsch Klauck</text:span></text:p>
      <text:p text:style-name="P25"><text:span text:style-name="T41">Rua Áustria, 598</text:span></text:p>
      <text:p text:style-name="P7">Novo Hamburgo - RS</text:p>
      <text:p text:style-name="P23">9<text:span text:style-name="T38">3346-300</text:span></text:p>
      <text:p text:style-name="P6"/>
      <text:p text:style-name="P9"/>
      <text:p text:style-name="P20"/>
      <text:p text:style-name="P12"><text:span text:style-name="T28">Prezad</text:span><text:span text:style-name="T38">a</text:span><text:span text:style-name="T28"> </text:span><text:span text:style-name="T24">Senhor</text:span><text:span text:style-name="T38">a</text:span>:</text:p>
      <text:p text:style-name="P17"/>
      <text:p text:style-name="P26">Comunicamos que este Legislativo aprovou o Requerimento nº <text:s text:c="31"/><text:span text:style-name="T36">9</text:span><text:span text:style-name="T38">48</text:span>/201<text:span text:style-name="T26">3</text:span>, de autoria d<text:span text:style-name="T34">o </text:span><text:span text:style-name="T35">V</text:span><text:span text:style-name="T34">ereador </text:span><text:span text:style-name="T38">Roger Corrêa</text:span><text:span text:style-name="T3">,</text:span> que “<text:span text:style-name="T7">Requer </text:span><text:span text:style-name="T16">que seja convidad</text:span><text:span text:style-name="T13">a</text:span><text:span text:style-name="T16"> </text:span><text:span text:style-name="T13">a </text:span><text:span text:style-name="T14">S</text:span><text:span text:style-name="T15">ra</text:span><text:span text:style-name="T13">. </text:span><text:span text:style-name="T17">Gecy Maria Fritsch Klauck</text:span><text:span text:style-name="T15">, </text:span><text:span text:style-name="T17">Presidente da Federação Brasileira das Associações de Síndrome de Down,</text:span><text:span text:style-name="T16"> para comparecer à Sessão Ordinária de </text:span><text:span text:style-name="T19">24</text:span><text:span text:style-name="T18"> de </text:span><text:span text:style-name="T19">outubro</text:span><text:span text:style-name="T18"> de 2013</text:span><text:span text:style-name="T16">, a fim de falar sobre </text:span><text:span text:style-name="T17">a “Política Nacional de Educação Especial na Perspectiva da Educação Inclusiva”.</text:span></text:p>
      <text:p text:style-name="P13">Outrossim, convidamos Vossa Senhoria para aqui comparecer, na referida data, às <text:span text:style-name="T21">15 horas</text:span>, a fim de participar da Sessão.</text:p>
      <text:p text:style-name="P14">Ressaltamos ainda, que, de acordo com o Art. <text:span text:style-name="T29">2</text:span>º da Resolução Nº <text:span text:style-name="T30">1</text:span>/12L/<text:span text:style-name="T30">2000</text:span>, que “Regulamenta a manifestação da palavra, na Tribuna, por pessoas convidadas pela Câmara Municipal”, <text:s/><text:span text:style-name="T22">fica facultado o tempo máximo de </text:span><text:span text:style-name="T23">2</text:span><text:span text:style-name="T22">0 (</text:span><text:span text:style-name="T23">vinte</text:span><text:span text:style-name="T22">) minutos</text:span> para o uso da Tribuna.</text:p>
      <text:p text:style-name="P15"/>
      <text:p text:style-name="P16">Atenciosamente,</text:p>
      <text:p text:style-name="P16"/>
      <text:p text:style-name="P18"/>
      <text:p text:style-name="P18"/>
      <text:p text:style-name="P18"><text:span text:style-name="T27">ANTONIO LUCAS</text:span>,</text:p>
      <text:p text:style-name="P19">Presidente.</text:p>
      <text:p text:style-name="P20"/>
      <text:p text:style-name="P20"/>
      <text:p text:style-name="P20"/>
      <text:p text:style-name="P20"/>
      <text:p text:style-name="P20"/>
      <text:p text:style-name="P20"/>
      <text:p text:style-name="P10"><text:span text:style-name="T31">/</text:span><text:span text:style-name="T3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3-09-09T16:43:34</dc:date>
    <meta:printed-by>Luciara Pires</meta:printed-by>
    <meta:print-date>2012-06-11T18:03:30</meta:print-date>
    <dc:language>pt-BR</dc:language>
    <meta:editing-cycles>104</meta:editing-cycles>
    <meta:editing-duration>PT04H02M21S</meta:editing-duration>
    <meta:document-statistic meta:table-count="0" meta:image-count="1" meta:object-count="0" meta:page-count="1" meta:paragraph-count="20" meta:word-count="226" meta:character-count="144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usr/lib/openoffice/share/template/pt-BR/CMNH/timbre-doc-vazio.odt" meta:date="2010-09-01T14:48:09"/>
  </office:meta>
</office:document-meta>
</file>