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22f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22f3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 Presidente,</text:p>
      <text:p text:style-name="P11">Senhora Vereadora,</text:p>
      <text:p text:style-name="P9">Senhores Vereadores,</text:p>
      <text:p text:style-name="P8"/>
      <text:p text:style-name="P8"/>
      <text:p text:style-name="P12"><text:span text:style-name="Strong_20_Emphasis"><text:span text:style-name="T4">O presente projeto tem por objetivo informar sobre o aspecto criminoso da exploração sexual de crianças e adolescentes, por meio de ampla divulgação do disque denúncia de abuso e exploração sexual contra crianças adolescentes, no casa, o Disque 100.</text:span></text:span></text:p>
      <text:p text:style-name="P12"><text:span text:style-name="Strong_20_Emphasis"><text:span text:style-name="T4">No Brasil, a exploração sexual de crianças e adolescentes é crime previsto no artigo 244do Estatuto da Criança e do Adolescente. Quem cometer este crime está sujeito a pena de 04 a 10 anos de reclusão, além da multa.</text:span></text:span></text:p>
      <text:p text:style-name="P12"><text:span text:style-name="Strong_20_Emphasis"><text:span text:style-name="T4">As crianças têm o direito a uma infância inocente. Por sua natureza, elas são amáveis e inocentes, e depositam toda a sua confiança nas pessoas adultas. Contudo, hoje em dia muitas delas são cada vez mais despojadas da sua verdadeira infância. São vítimas das forças do mercado e das pessoas que as exploram sexualmente. Todavia, as crianças representam a autêntica esperança e o futuro da sociedade, e por isso devem ser salvaguardas e ajudadas em todos os aspectos.</text:span></text:span></text:p>
      <text:p text:style-name="P12"><text:span text:style-name="Strong_20_Emphasis"><text:span text:style-name="T4">A exploração sexual das crianças e dos adolescentes constitui um crime tão hediondo que as pessoas se revoltam com as simples possibilidade de sua ocorrência. O tráfico de crianças e adolescentes, realizada em Estocolmo em 1996, por isso a necessidade e divulgação do telefone do disque denúncia, a fim de ao menos tentar diminuir esses casos de exploração sexual.</text:span></text:span></text:p>
      <text:p text:style-name="P12"><text:span text:style-name="Strong_20_Emphasis"><text:span text:style-name="T4">Ante o caráter de interesse público do presente projeto, solicito a sua aprovação pelos meus nobres Pares desta Casa Legislativa</text:span></text:span><text:span text:style-name="Strong_20_Emphasis"><text:span text:style-name="T3">.</text:span></text:span></text:p>
      <text:p text:style-name="P7"><text:span text:style-name="Strong_20_Emphasis"><text:span text:style-name="T3">Novo Hamburgo, </text:span></text:span><text:span text:style-name="Strong_20_Emphasis"><text:span text:style-name="T4">9 de setembro</text:span></text:span><text:span text:style-name="Strong_20_Emphasis"><text:span text:style-name="T3"> de 2013</text:span></text:span>.</text:p>
      <text:p text:style-name="P14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1" meta:character-count="1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