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644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8e1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paragraph-rsid="001a303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fo:font-weight="bold" officeooo:rsid="0015a216" officeooo:paragraph-rsid="003435f1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200c34" officeooo:paragraph-rsid="0036c9a6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200c34" officeooo:paragraph-rsid="00260a9f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418e7" officeooo:paragraph-rsid="001a30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5a216" officeooo:paragraph-rsid="001a30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5a216" officeooo:paragraph-rsid="002b3e6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5a216" officeooo:paragraph-rsid="003884f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28904b" officeooo:paragraph-rsid="0028904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fo:font-weight="normal" officeooo:rsid="0028904b" officeooo:paragraph-rsid="0028904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993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34399" officeooo:paragraph-rsid="001343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font-name="Nimbus Roman No9 L" fo:font-size="12pt" fo:letter-spacing="-0.007cm" fo:font-weight="normal" officeooo:rsid="0015a216" officeooo:paragraph-rsid="002a8275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3cm" fo:margin-right="0cm" fo:margin-top="0.101cm" fo:margin-bottom="0.101cm" fo:text-align="justify" style:justify-single-word="false" fo:text-indent="-0.018cm" style:auto-text-indent="false">
        <style:tab-stops>
          <style:tab-stop style:position="1.976cm"/>
        </style:tab-stops>
      </style:paragraph-properties>
      <style:text-properties style:font-name="Nimbus Roman No9 L" fo:font-size="12pt" fo:font-weight="normal" officeooo:rsid="0015a216" officeooo:paragraph-rsid="002b3e60" style:font-size-asian="12pt" style:font-weight-asian="normal" style:font-size-complex="12pt" style:font-weight-complex="normal"/>
    </style:style>
    <style:style style:name="T1" style:family="text">
      <style:text-properties officeooo:rsid="00357ca9"/>
    </style:style>
    <style:style style:name="T2" style:family="text">
      <style:text-properties officeooo:rsid="001b644a"/>
    </style:style>
    <style:style style:name="T3" style:family="text">
      <style:text-properties officeooo:rsid="0025907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c1f2" style:font-weight-asian="normal" style:font-weight-complex="normal"/>
    </style:style>
    <style:style style:name="T6" style:family="text">
      <style:text-properties fo:font-weight="normal" officeooo:rsid="001a3033" style:font-weight-asian="normal" style:font-weight-complex="normal"/>
    </style:style>
    <style:style style:name="T7" style:family="text">
      <style:text-properties fo:font-weight="normal" officeooo:rsid="003435f1" style:font-weight-asian="normal" style:font-weight-complex="normal"/>
    </style:style>
    <style:style style:name="T8" style:family="text">
      <style:text-properties officeooo:rsid="000b1003"/>
    </style:style>
    <style:style style:name="T9" style:family="text">
      <style:text-properties officeooo:rsid="000defa0"/>
    </style:style>
    <style:style style:name="T10" style:family="text">
      <style:text-properties officeooo:rsid="001207fe"/>
    </style:style>
    <style:style style:name="T11" style:family="text">
      <style:text-properties officeooo:rsid="00134399"/>
    </style:style>
    <style:style style:name="T12" style:family="text">
      <style:text-properties officeooo:rsid="001418e7"/>
    </style:style>
    <style:style style:name="T13" style:family="text">
      <style:text-properties officeooo:rsid="0015a216"/>
    </style:style>
    <style:style style:name="T14" style:family="text">
      <style:text-properties officeooo:rsid="001a3033"/>
    </style:style>
    <style:style style:name="T15" style:family="text">
      <style:text-properties officeooo:rsid="000601b9"/>
    </style:style>
    <style:style style:name="T16" style:family="text">
      <style:text-properties fo:font-weight="bold" officeooo:rsid="001a3033" style:font-weight-asian="bold" style:font-weight-complex="bold"/>
    </style:style>
    <style:style style:name="T17" style:family="text">
      <style:text-properties fo:font-weight="bold" officeooo:rsid="000b1003" style:font-weight-asian="bold" style:font-weight-complex="bold"/>
    </style:style>
    <style:style style:name="T18" style:family="text">
      <style:text-properties fo:font-weight="bold" officeooo:rsid="002be055" style:font-weight-asian="bold" style:font-weight-complex="bold"/>
    </style:style>
    <style:style style:name="T19" style:family="text">
      <style:text-properties fo:font-weight="bold" officeooo:rsid="002b3e60" style:font-weight-asian="bold" style:font-weight-complex="bold"/>
    </style:style>
    <style:style style:name="T20" style:family="text">
      <style:text-properties fo:letter-spacing="-0.007cm"/>
    </style:style>
    <style:style style:name="T21" style:family="text">
      <style:text-properties fo:letter-spacing="-0.007cm" officeooo:rsid="001a3033"/>
    </style:style>
    <style:style style:name="T22" style:family="text">
      <style:text-properties fo:letter-spacing="-0.007cm" officeooo:rsid="0028904b"/>
    </style:style>
    <style:style style:name="T23" style:family="text">
      <style:text-properties officeooo:rsid="001bf852"/>
    </style:style>
    <style:style style:name="T24" style:family="text">
      <style:text-properties officeooo:rsid="0028904b"/>
    </style:style>
    <style:style style:name="T25" style:family="text">
      <style:text-properties officeooo:rsid="0028e17f"/>
    </style:style>
    <style:style style:name="T26" style:family="text">
      <style:text-properties officeooo:rsid="002f2bff"/>
    </style:style>
    <style:style style:name="T27" style:family="text">
      <style:text-properties officeooo:rsid="002a8275"/>
    </style:style>
    <style:style style:name="T28" style:family="text">
      <style:text-properties officeooo:rsid="002b3e60"/>
    </style:style>
    <style:style style:name="T29" style:family="text">
      <style:text-properties officeooo:rsid="002c2248"/>
    </style:style>
    <style:style style:name="T30" style:family="text">
      <style:text-properties officeooo:rsid="002d72db"/>
    </style:style>
    <style:style style:name="T31" style:family="text">
      <style:text-properties officeooo:rsid="0032c1f2"/>
    </style:style>
    <style:style style:name="T32" style:family="text">
      <style:text-properties officeooo:rsid="003435f1"/>
    </style:style>
    <style:style style:name="T33" style:family="text">
      <style:text-properties fo:letter-spacing="0.007cm" officeooo:rsid="003884f6"/>
    </style:style>
    <style:style style:name="T34" style:family="text">
      <style:text-properties fo:letter-spacing="0.007cm" officeooo:rsid="0028904b"/>
    </style:style>
    <style:style style:name="T35" style:family="text">
      <style:text-properties officeooo:rsid="003a22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SUBSTITUTIVO AO </text:span><text:span text:style-name="T2">PROJETO DE LEI</text:span><text:span text:style-name="T8"> Nº </text:span><text:span text:style-name="T3">104</text:span><text:span text:style-name="T8">/</text:span><text:span text:style-name="T2">2013</text:span></text:p>
      <text:p text:style-name="P15"><text:span text:style-name="T8">D</text:span><text:span text:style-name="T9">á nova redação ao art. 1º</text:span><text:span text:style-name="T35"> e</text:span><text:span text:style-name="T30"> </text:span><text:span text:style-name="T10">acrescenta o</text:span><text:span text:style-name="T29">s</text:span><text:span text:style-name="T10"> </text:span><text:span text:style-name="T14">art</text:span><text:span text:style-name="T29">s</text:span><text:span text:style-name="T14">.</text:span><text:span text:style-name="T10"> 2º</text:span><text:span text:style-name="T14">-A</text:span><text:span text:style-name="T29">, </text:span><text:span text:style-name="T31">2</text:span><text:span text:style-name="T29">º</text:span><text:span text:style-name="T31">-B</text:span><text:span text:style-name="T29"> e </text:span><text:span text:style-name="T31">2</text:span><text:span text:style-name="T29">º</text:span><text:span text:style-name="T31">-C</text:span><text:span text:style-name="T10"> </text:span><text:span text:style-name="T14">à</text:span><text:span text:style-name="T10"> Lei</text:span><text:span text:style-name="T14"> Municipal nº </text:span><text:span text:style-name="T10">64</text:span><text:span text:style-name="T14">/90,</text:span><text:span text:style-name="T10"> de 2 de agosto de 1990</text:span><text:span text:style-name="T14">, que dispõe sobre o passe</text:span><text:span text:style-name="T2"> </text:span><text:span text:style-name="T14">livre</text:span><text:span text:style-name="T9">.</text:span></text:p>
      <text:p text:style-name="P12">O PREFEITO MUNICIPAL DE NOVO HAMBURGO:</text:p>
      <text:p text:style-name="P10"><text:span text:style-name="T4">Faço saber que o Poder Legislativo Municipal aprovou e eu sanciono</text:span><text:span text:style-name="T15"> e promulgo</text:span><text:span text:style-name="T4"> a presente Lei:</text:span></text:p>
      <text:p text:style-name="P7"><text:span text:style-name="T17">Art. 1º</text:span><text:span text:style-name="T14"><text:tab/>O art. 1º da Lei Municipal nº 64/90, de 2 de agosto de 1990, que dispõe sobre o passe</text:span><text:span text:style-name="T2"> </text:span><text:span text:style-name="T14">livre, passa a viger com a seguinte redação:</text:span></text:p>
      <text:p text:style-name="P25"><text:span text:style-name="T14">"Art. 1º<text:tab/>As pessoas</text:span><text:span text:style-name="T10"> a partir de 6</text:span><text:span text:style-name="T24">0</text:span><text:span text:style-name="T10"> anos</text:span><text:span text:style-name="T14"> de idade</text:span><text:span text:style-name="T10"> e </text:span><text:span text:style-name="T12">os</text:span><text:span text:style-name="T10"> </text:span><text:span text:style-name="T14">e</text:span><text:span text:style-name="T10">studantes terão passe</text:span><text:span text:style-name="T2"> </text:span><text:span text:style-name="T10">livre</text:span><text:span text:style-name="T14"> no transporte coletivo municipal</text:span><text:span text:style-name="T10">.</text:span><text:span text:style-name="T14"><text:tab/>(NR)</text:span></text:p>
      <text:p text:style-name="P27">§ 1º<text:span text:style-name="T2"><text:tab/></text:span><text:span text:style-name="T20">Os usuários com mais de 6</text:span><text:span text:style-name="T22">0</text:span><text:span text:style-name="T20"> anos serão identificados com a Carteira de Identidade Civil, expedida em todo território nacional.</text:span><text:span text:style-name="T21"><text:tab/>(NR)</text:span></text:p>
      <text:p text:style-name="P24"><text:span text:style-name="T10">§ 2º</text:span><text:span text:style-name="T31"><text:tab/></text:span><text:span text:style-name="T11">O</text:span><text:span text:style-name="T10">s estudantes matriculados em estabelecimentos de ensino regular </text:span><text:span text:style-name="T11">serão identificados através de </text:span><text:span text:style-name="T10">Carteira de Identificação Estudantil </text:span><text:span text:style-name="T11">- CIE, que deverá ser emitida </text:span><text:span text:style-name="T10">pelas </text:span><text:span text:style-name="T11">seguintes </text:span><text:span text:style-name="T10">entidades de representação estudantil:</text:span></text:p>
      <text:p text:style-name="P26"><text:span text:style-name="T14">I -<text:tab/></text:span><text:span text:style-name="T10">União Nacional dos Estudantes – UNE</text:span><text:span text:style-name="T14">;</text:span></text:p>
      <text:p text:style-name="P26"><text:span text:style-name="T14">II -<text:tab/></text:span><text:span text:style-name="T10">União Brasileira de Estudantes Secundaristas – UBES</text:span><text:span text:style-name="T14">;</text:span></text:p>
      <text:p text:style-name="P26"><text:span text:style-name="T14">III -<text:tab/></text:span><text:span text:style-name="T10">União Estadual dos Estudantes – UEE</text:span><text:span text:style-name="T14">;</text:span></text:p>
      <text:p text:style-name="P26"><text:span text:style-name="T14">IV -<text:tab/></text:span><text:span text:style-name="T10">União Gaúcha de Estudantes – UGES</text:span><text:span text:style-name="T14">;</text:span></text:p>
      <text:p text:style-name="P26"><text:span text:style-name="T14">V -<text:tab/></text:span><text:span text:style-name="T10">União dos Estudantes de Novo Hamburgo – UENH</text:span><text:span text:style-name="T14">;</text:span></text:p>
      <text:p text:style-name="P26"><text:span text:style-name="T14">VI -<text:tab/></text:span><text:span text:style-name="T10">Diretórios Centrais de Estudantes – DCE</text:span><text:span text:style-name="T14">s;</text:span></text:p>
      <text:p text:style-name="P26"><text:span text:style-name="T14">VII -<text:tab/></text:span><text:span text:style-name="T11">Diretórios Acadêmicos</text:span><text:span text:style-name="T14">;</text:span><text:span text:style-name="T11"> e</text:span></text:p>
      <text:p text:style-name="P26"><text:span text:style-name="T14">VIII -<text:tab/></text:span><text:span text:style-name="T11">Grêmios Estudantis.</text:span><text:span text:style-name="T14">"</text:span><text:span text:style-name="T2"><text:tab/></text:span><text:span text:style-name="T14"><text:tab/>(AC)</text:span></text:p>
      <text:p text:style-name="P23">§ 3º<text:span text:style-name="T31"><text:tab/></text:span>Na ausência de representação de entidade estudantil na cidade, será aceito o comprovante de matrícula expedido pelo estabelecimento de ensino. <text:span text:style-name="T29">(AC)</text:span></text:p>
      <text:p text:style-name="P9"><text:span text:style-name="T16">Art. 2º</text:span><text:span text:style-name="T14"><text:tab/>A Lei Municipal nº 64/90 fica acrescida do art. 2º-A, com a seguinte redação:</text:span></text:p>
      <text:p text:style-name="P24"><text:soft-page-break/><text:span text:style-name="T14">"</text:span><text:span text:style-name="T11">Art. </text:span><text:span text:style-name="T14">2</text:span><text:span text:style-name="T11">º</text:span><text:span text:style-name="T14">-A<text:tab/></text:span><text:span text:style-name="T11">Fica estabelecido que </text:span><text:span text:style-name="T12">os estudantes</text:span><text:span text:style-name="T11"> </text:span><text:span text:style-name="T12">deverão renovar sua Carteira de Identificação Estudantil</text:span><text:span text:style-name="T11"> – CIE </text:span><text:span text:style-name="T24">semestralmente</text:span><text:span text:style-name="T11">, mediante comprovação documental de que </text:span><text:span text:style-name="T2">se encontram</text:span><text:span text:style-name="T11"> regularmente matriculado</text:span><text:span text:style-name="T2">s</text:span><text:span text:style-name="T11"> </text:span><text:span text:style-name="T12">em instituição de ensino regular</text:span><text:span text:style-name="T11">.</text:span><text:span text:style-name="T14"><text:tab/></text:span><text:span text:style-name="T23"><text:tab/></text:span><text:span text:style-name="T14">(AC)</text:span></text:p>
      <text:p text:style-name="P18"><text:span text:style-name="T13">§</text:span><text:span text:style-name="T14"> </text:span><text:span text:style-name="T11">1º</text:span><text:span text:style-name="T14"><text:tab/></text:span><text:span text:style-name="T13">E</text:span><text:span text:style-name="T11">ntende-se por instituição de ensino regular o estabelecimento de ensino fundamental, médio, superior, curso técnico, pré-vestibular</text:span><text:span text:style-name="T2">,</text:span><text:span text:style-name="T11"> </text:span><text:span text:style-name="T2">ou</text:span><text:span text:style-name="T11"> de ensino de jovens e adultos, devidamente autorizados a funcionar na forma da legislação vigente</text:span><text:span text:style-name="T14">.<text:tab/>(AC)</text:span></text:p>
      <text:p text:style-name="P19">§ 2º<text:span text:style-name="T14"><text:tab/></text:span>O passe livre para Estudantes será válido durante todo o ano letivo, iniciando em <text:span text:style-name="T24">janeiro</text:span> e terminando em dezembro de cada ano e durante todos os dias da semana, excetuando-se o domingo e no <text:span text:style-name="T24">turno em que o estudante comprovadamente esteja matriculado.</text:span><text:span text:style-name="T2"><text:tab/></text:span><text:span text:style-name="T14">(AC)</text:span></text:p>
      <text:p text:style-name="P22">§ 3º<text:span text:style-name="T31"><text:tab/></text:span>Deverá constar na Carteira de Identificação Estudantil (CEI) o turno no qual o estudante está matriculado.<text:span text:style-name="T1"><text:tab/></text:span>(AC)</text:p>
      <text:p text:style-name="P21"><text:span text:style-name="T24">§ 4º</text:span><text:span text:style-name="T31"><text:tab/></text:span><text:span text:style-name="T33">Nos casos em que haja atividade em turno contrário, o estudante deverá comprová-la através de atestado fornecido pela instituição de ensino</text:span><text:span text:style-name="T34">.</text:span><text:span text:style-name="T31"><text:tab/></text:span><text:span text:style-name="T1"><text:tab/></text:span><text:span text:style-name="T25">(AC)</text:span></text:p>
      <text:p text:style-name="P20">§ <text:span text:style-name="T24">5º</text:span><text:span text:style-name="T31"><text:tab/></text:span>No período de férias escolares, os estudantes que estiverem <text:span text:style-name="T23">matriculados em</text:span> cursos de verão ou de inverno<text:span text:style-name="T23">,</text:span> deverão comprovar esta condição através de atestado de matrícula fornecido pela instituição de ensino, que deverá ser apresentado juntamente com a Carteira de Identificação Estudantil.<text:span text:style-name="T14">"</text:span><text:span text:style-name="T31"><text:tab/></text:span><text:span text:style-name="T14">(AC)</text:span></text:p>
      <text:p text:style-name="P13"><text:span text:style-name="T31">Art. 3º</text:span><text:span text:style-name="T5"><text:tab/></text:span><text:span text:style-name="T6">A Lei Municipal nº 64/90 fica acrescida do art. 2º-</text:span><text:span text:style-name="T7">B</text:span><text:span text:style-name="T6">, com a seguinte redação:</text:span></text:p>
      <text:p text:style-name="P29"><text:span text:style-name="T31">"</text:span><text:span text:style-name="T25">Art. </text:span><text:span text:style-name="T32">2</text:span><text:span text:style-name="T25">º</text:span><text:span text:style-name="T32">-B</text:span><text:span text:style-name="T31"><text:tab/></text:span><text:span text:style-name="T27">O montante dos recursos financeiro necessários ao custeio do Passe Livre </text:span><text:span text:style-name="T28">para estudantes,</text:span><text:span text:style-name="T27"> será calculado com base no número de alunos transportado e no valor da tarifa fixada para o acesso ao transporte coletivo.</text:span><text:span text:style-name="T31">"</text:span><text:span text:style-name="T27"> </text:span><text:span text:style-name="T28">(</text:span><text:span text:style-name="T32">AC</text:span><text:span text:style-name="T28">)</text:span></text:p>
      <text:p text:style-name="P13"><text:span text:style-name="T31">Art. </text:span><text:span text:style-name="T32">4</text:span><text:span text:style-name="T31">º</text:span><text:span text:style-name="T5"><text:tab/></text:span><text:span text:style-name="T6">A Lei Municipal nº 64/90 fica acrescida do art. 2º-</text:span><text:span text:style-name="T7">C</text:span><text:span text:style-name="T6">, com a seguinte redação:</text:span></text:p>
      <text:p text:style-name="P28"><text:span text:style-name="T1">"</text:span><text:span text:style-name="T27">Art. </text:span><text:span text:style-name="T32">2</text:span><text:span text:style-name="T27">º</text:span><text:span text:style-name="T32">-C</text:span><text:span text:style-name="T31"><text:tab/></text:span><text:span text:style-name="T27">Para custeio da gratuidade definida nesta Lei, serão alocados recursos advindos d</text:span><text:span text:style-name="T28">e</text:span><text:span text:style-name="T27"> repasses federais </text:span><text:span text:style-name="T28">e estaduais com esta finalidade.</text:span><text:span text:style-name="T1">"</text:span><text:span text:style-name="T31"><text:tab/></text:span><text:span text:style-name="T28">(AC</text:span><text:span text:style-name="T1">)</text:span></text:p>
      <text:p text:style-name="P8"><text:span text:style-name="T18">Art. </text:span><text:span text:style-name="T19">5</text:span><text:span text:style-name="T18">º</text:span><text:span text:style-name="T26"><text:tab/></text:span>Está lei entra em <text:span text:style-name="T28">vigor 30 (trinta) dias após a implementação dos repasses ao município de recursos federais e estaduais, com esta finalidade.</text:span><text:span text:style-name="T31"><text:tab/></text:span><text:span text:style-name="T28">(AC)</text:span></text:p>
      <text:p text:style-name="P11">GABINETE DO PREFEITO MUNICIPAL DE NOVO HAMBURGO, aos . . . . . . . . . . . . . . . . . . . . . . . . . . . . . . . . .</text:p>
      <text:p text:style-name="P17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644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57ca9"/>
    </style:style>
    <style:style style:name="MT2" style:family="text">
      <style:text-properties officeooo:rsid="001b644a"/>
    </style:style>
    <style:style style:name="MT3" style:family="text">
      <style:text-properties officeooo:rsid="00259079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</text:span><text:span text:style-name="MT2">PROJETO DE LEI Nº </text:span><text:span text:style-name="MT3">104</text:span><text:span text:style-name="MT2">/2013<text:tab/><text:tab/><text:tab/>página </text:span><text:span text:style-name="MT2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8" meta:word-count="702" meta:character-count="4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