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1b22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2a0d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a0d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37fbcf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6.001cm" fo:margin-right="0cm" fo:margin-top="0.801cm" fo:margin-bottom="0cm" fo:text-align="justify" style:justify-single-word="false" fo:keep-together="always" fo:text-indent="0cm" style:auto-text-indent="false" style:page-number="auto" fo:keep-with-next="always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6.001cm" fo:margin-right="0cm" fo:margin-top="0cm" fo:margin-bottom="0.499cm" fo:text-align="justify" style:justify-single-word="false" fo:keep-together="always" fo:text-indent="0cm" style:auto-text-indent="false" fo:keep-with-next="always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167511" officeooo:paragraph-rsid="0016751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2a0de4" officeooo:paragraph-rsid="002a0de4" style:font-size-asian="10.5pt" style:font-weight-asian="normal" style:font-size-complex="12pt" style:font-weight-complex="normal"/>
    </style:style>
    <style:style style:name="P18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1" officeooo:paragraph-rsid="00384960"/>
    </style:style>
    <style:style style:name="P19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1" officeooo:rsid="0011456c" officeooo:paragraph-rsid="00384960"/>
    </style:style>
    <style:style style:name="P20" style:family="paragraph" style:parent-style-name="txtcorpo" style:master-page-name="">
      <style:paragraph-properties fo:margin-left="0cm" fo:margin-right="0cm" fo:margin-top="0.199cm" fo:margin-bottom="0.199cm" fo:line-height="100%" fo:text-align="justify" style:justify-single-word="false" fo:text-indent="3cm" style:auto-text-indent="false" style:page-number="auto"/>
      <style:text-properties style:font-name="Nimbus Roman No9 L1" officeooo:paragraph-rsid="00384960"/>
    </style:style>
    <style:style style:name="P21" style:family="paragraph" style:parent-style-name="txtcorpo">
      <style:paragraph-properties fo:margin-left="9.999cm" fo:margin-right="0cm" fo:margin-top="1.499cm" fo:margin-bottom="0cm" fo:line-height="100%" fo:text-align="center" style:justify-single-word="false" fo:orphans="0" fo:widows="0" fo:text-indent="0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en" fo:country="US" fo:font-style="normal" fo:font-weight="normal" officeooo:rsid="0037fbcf" officeooo:paragraph-rsid="0038496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2581" style:font-weight-asian="normal" style:font-weight-complex="normal"/>
    </style:style>
    <style:style style:name="T3" style:family="text">
      <style:text-properties fo:font-weight="normal" officeooo:rsid="0037fbcf" style:font-weight-asian="normal" style:font-weight-complex="normal"/>
    </style:style>
    <style:style style:name="T4" style:family="text">
      <style:text-properties fo:font-weight="normal" officeooo:rsid="0038f8cd" style:font-weight-asian="normal" style:font-weight-complex="normal"/>
    </style:style>
    <style:style style:name="T5" style:family="text">
      <style:text-properties officeooo:rsid="00239376"/>
    </style:style>
    <style:style style:name="T6" style:family="text">
      <style:text-properties officeooo:rsid="001eca3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7511" style:font-weight-asian="bold" style:font-weight-complex="bold"/>
    </style:style>
    <style:style style:name="T9" style:family="text">
      <style:text-properties fo:font-weight="bold" officeooo:rsid="001c6ab5" style:font-weight-asian="bold" style:font-weight-complex="bold"/>
    </style:style>
    <style:style style:name="T10" style:family="text">
      <style:text-properties fo:font-weight="bold" officeooo:rsid="00172581" style:font-weight-asian="bold" style:font-weight-complex="bold"/>
    </style:style>
    <style:style style:name="T11" style:family="text">
      <style:text-properties officeooo:rsid="00167511"/>
    </style:style>
    <style:style style:name="T12" style:family="text">
      <style:text-properties officeooo:rsid="00172581"/>
    </style:style>
    <style:style style:name="T13" style:family="text">
      <style:text-properties officeooo:rsid="002230f0"/>
    </style:style>
    <style:style style:name="T14" style:family="text">
      <style:text-properties officeooo:rsid="002a0de4"/>
    </style:style>
    <style:style style:name="T15" style:family="text">
      <style:text-properties officeooo:rsid="00323c9a"/>
    </style:style>
    <style:style style:name="T16" style:family="text">
      <style:text-properties officeooo:rsid="00198ad1"/>
    </style:style>
    <style:style style:name="T17" style:family="text">
      <style:text-properties officeooo:rsid="00384960"/>
    </style:style>
    <style:style style:name="T18" style:family="text">
      <style:text-properties officeooo:rsid="0038f8cd"/>
    </style:style>
    <style:style style:name="T19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EMENDA Nº </text:span><text:span text:style-name="T18">5</text:span><text:span text:style-name="T14"> AO </text:span><text:span text:style-name="T5">SUBSTITUTIVO AO </text:span>PROJETO DE <text:span text:style-name="T13">RESOLUÇÃO</text:span> Nº <text:span text:style-name="T6">4</text:span>/2013</text:p>
      <text:p text:style-name="P6"><text:span text:style-name="T14">Dá nova redação ao</text:span><text:span text:style-name="T18">s §</text:span><text:span text:style-name="T14">§</text:span><text:span text:style-name="T18"> 1º e</text:span><text:span text:style-name="T14"> 2º do art. 137-A, com inclusão proposta no art. 1º do Substitutivo ao Projeto de Resolução nº 4/2013</text:span>.</text:p>
      <text:p text:style-name="P17">"<text:tab/>. . . . . . . . . . . . . . . . . . . . . . . . . . . . . . . . . . . . . . . . . . . . . . . . . . . . . . . . . . . . . . .</text:p>
      <text:p text:style-name="P9"><text:span text:style-name="T7">Art. 1º</text:span><text:tab/><text:span text:style-name="T14">. . . . . . . . . . . . . . . . . . . . . . . . . . . . . . . . . . . . . . . . . . . . . . . . . . . . .</text:span></text:p>
      <text:p text:style-name="P16"><text:span text:style-name="T14">'</text:span><text:tab/>. . . . . . . . . . . . . . . . . . . . . . . . . . . . . . . . . . . . . . . . . . . . . . . . . . . . . . . . . . . . . . .</text:p>
      <text:p text:style-name="P14">CAPÍTULO VI<text:span text:style-name="T11">-A</text:span></text:p>
      <text:p text:style-name="P15">DAS <text:span text:style-name="T11">AUDIÊNCIAS PÚBLICAS</text:span></text:p>
      <text:p text:style-name="P11"><text:span text:style-name="T8">Art. 137-A</text:span><text:span text:style-name="T9">.</text:span><text:span text:style-name="T8"><text:tab/></text:span><text:span text:style-name="T14">. . . . . . . . . . . . . . . . . . . . . . . . . . . . . . . . . . . . .</text:span></text:p>
      <text:p text:style-name="P12"><text:span text:style-name="T10">§ 1º</text:span><text:span text:style-name="T12"><text:tab/></text:span><text:span text:style-name="T18">A audiência, após requerimento, a pedido de qualquer parlamentar, com a anuência da Comissão e por autoria desta, aprovado pelo Plenário, deverá ser convocada pelo presidente da Câmara Municipal, com prazo mínimo de cinco dias úteis de antecedência, através de Edital de Convocação a ser publicado em jornal de grande circulação que contenha a pauta a ser debatida, bem como o prazo de duração da mesma</text:span><text:span text:style-name="T15">.</text:span></text:p>
      <text:p text:style-name="P13"><text:span text:style-name="T12">§ 2º</text:span><text:span text:style-name="T2"><text:tab/></text:span><text:span text:style-name="T3">A audiência pública será presidida pelo Presidente da Câmara, Presidente da Comissão, Membro da Comissão</text:span><text:span text:style-name="T4">,</text:span><text:span text:style-name="T3"> </text:span><text:span text:style-name="T4">p</text:span><text:span text:style-name="T3">arlamentar que</text:span><text:span text:style-name="T4"> a</text:span><text:span text:style-name="T3"> solicitou </text:span><text:span text:style-name="T4">à Comissão</text:span><text:span text:style-name="T3">, ou, na falta destes, por qualquer vereador presente</text:span><text:span text:style-name="T2">.</text:span></text:p>
      <text:p text:style-name="P7">. . . . . . . . . . . . . . . . . . . . . . . . . . . . . . . . . . . . . . . . . . . . . .<text:tab/><text:tab/> <text:s text:c="9"/><text:span text:style-name="T14">'</text:span></text:p>
      <text:p text:style-name="P7"/>
      <text:p text:style-name="P8">. . . . . . . . . . . . . . . . . . . . . . . . . . . . . . . . . . . . . . . . . . . . . .<text:tab/><text:tab/> <text:s text:c="9"/><text:span text:style-name="T14">"</text:span></text:p>
      <text:p text:style-name="P20">Novo Hamburgo, 9 de setembro de 2013.</text:p>
      <text:p text:style-name="P21">Vereador <text:span text:style-name="T18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20T17:46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535" meta:character-count="1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