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28e1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paragraph-rsid="00260a9f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>
        <style:tab-stops>
          <style:tab-stop style:position="4.498cm"/>
        </style:tab-stops>
      </style:paragraph-properties>
      <style:text-properties style:font-name="Nimbus Roman No9 L" fo:font-size="12pt" fo:font-weight="bold" officeooo:rsid="0015a216" officeooo:paragraph-rsid="003435f1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200c34" officeooo:paragraph-rsid="00260a9f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418e7" officeooo:paragraph-rsid="001a30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5a216" officeooo:paragraph-rsid="001a30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5a216" officeooo:paragraph-rsid="002b3e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15a216" officeooo:paragraph-rsid="003884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28904b" officeooo:paragraph-rsid="0028904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993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34399" officeooo:paragraph-rsid="001343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font-name="Nimbus Roman No9 L" fo:font-size="12pt" fo:letter-spacing="-0.007cm" fo:font-weight="normal" officeooo:rsid="0015a216" officeooo:paragraph-rsid="002a8275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text-indent="-0.018cm" style:auto-text-indent="false">
        <style:tab-stops>
          <style:tab-stop style:position="1.976cm"/>
        </style:tab-stops>
      </style:paragraph-properties>
      <style:text-properties style:font-name="Nimbus Roman No9 L" fo:font-size="12pt" fo:font-weight="normal" officeooo:rsid="0015a216" officeooo:paragraph-rsid="002b3e60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page-number="auto" style:text-autospace="none"/>
      <style:text-properties style:font-name="Nimbus Roman No9 L" fo:font-size="12pt" fo:font-weight="normal" officeooo:rsid="000defa0" officeooo:paragraph-rsid="003c22b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200c34" officeooo:paragraph-rsid="003c22b7" style:font-size-asian="10.5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3c22b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Nimbus Roman No9 L" fo:font-size="12pt" fo:font-weight="normal" officeooo:rsid="0028904b" officeooo:paragraph-rsid="003c22b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.4cm" fo:text-align="center" style:justify-single-word="false" fo:keep-together="always" fo:text-indent="0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rsid="00200c34" officeooo:paragraph-rsid="003c22b7" style:font-size-asian="10.5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9.999cm" fo:margin-right="0cm" fo:margin-top="0.499cm" fo:margin-bottom="0cm" fo:text-align="center" style:justify-single-word="false" fo:text-indent="0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200c34" officeooo:paragraph-rsid="003c22b7" style:font-size-asian="10.5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cm" fo:margin-bottom="0.9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T1" style:family="text">
      <style:text-properties officeooo:rsid="00357ca9"/>
    </style:style>
    <style:style style:name="T2" style:family="text">
      <style:text-properties officeooo:rsid="001b644a"/>
    </style:style>
    <style:style style:name="T3" style:family="text">
      <style:text-properties officeooo:rsid="0025907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2c1f2" style:font-weight-asian="normal" style:font-weight-complex="normal"/>
    </style:style>
    <style:style style:name="T6" style:family="text">
      <style:text-properties fo:font-weight="normal" officeooo:rsid="001a3033" style:font-weight-asian="normal" style:font-weight-complex="normal"/>
    </style:style>
    <style:style style:name="T7" style:family="text">
      <style:text-properties fo:font-weight="normal" officeooo:rsid="003435f1" style:font-weight-asian="normal" style:font-weight-complex="normal"/>
    </style:style>
    <style:style style:name="T8" style:family="text">
      <style:text-properties officeooo:rsid="000b1003"/>
    </style:style>
    <style:style style:name="T9" style:family="text">
      <style:text-properties officeooo:rsid="000defa0"/>
    </style:style>
    <style:style style:name="T10" style:family="text">
      <style:text-properties officeooo:rsid="001207fe"/>
    </style:style>
    <style:style style:name="T11" style:family="text">
      <style:text-properties officeooo:rsid="00134399"/>
    </style:style>
    <style:style style:name="T12" style:family="text">
      <style:text-properties officeooo:rsid="001418e7"/>
    </style:style>
    <style:style style:name="T13" style:family="text">
      <style:text-properties officeooo:rsid="0015a216"/>
    </style:style>
    <style:style style:name="T14" style:family="text">
      <style:text-properties officeooo:rsid="001a3033"/>
    </style:style>
    <style:style style:name="T15" style:family="text">
      <style:text-properties officeooo:rsid="000601b9"/>
    </style:style>
    <style:style style:name="T16" style:family="text">
      <style:text-properties fo:font-weight="bold" officeooo:rsid="001a3033" style:font-weight-asian="bold" style:font-weight-complex="bold"/>
    </style:style>
    <style:style style:name="T17" style:family="text">
      <style:text-properties fo:font-weight="bold" officeooo:rsid="000b1003" style:font-weight-asian="bold" style:font-weight-complex="bold"/>
    </style:style>
    <style:style style:name="T18" style:family="text">
      <style:text-properties fo:font-weight="bold" officeooo:rsid="002be055" style:font-weight-asian="bold" style:font-weight-complex="bold"/>
    </style:style>
    <style:style style:name="T19" style:family="text">
      <style:text-properties fo:font-weight="bold" officeooo:rsid="002b3e60" style:font-weight-asian="bold" style:font-weight-complex="bold"/>
    </style:style>
    <style:style style:name="T20" style:family="text">
      <style:text-properties fo:letter-spacing="-0.007cm"/>
    </style:style>
    <style:style style:name="T21" style:family="text">
      <style:text-properties fo:letter-spacing="-0.007cm" officeooo:rsid="001a3033"/>
    </style:style>
    <style:style style:name="T22" style:family="text">
      <style:text-properties fo:letter-spacing="-0.007cm" officeooo:rsid="0028904b"/>
    </style:style>
    <style:style style:name="T23" style:family="text">
      <style:text-properties fo:letter-spacing="-0.007cm" officeooo:rsid="003c22b7"/>
    </style:style>
    <style:style style:name="T24" style:family="text">
      <style:text-properties officeooo:rsid="001bf852"/>
    </style:style>
    <style:style style:name="T25" style:family="text">
      <style:text-properties officeooo:rsid="0028904b"/>
    </style:style>
    <style:style style:name="T26" style:family="text">
      <style:text-properties officeooo:rsid="0028e17f"/>
    </style:style>
    <style:style style:name="T27" style:family="text">
      <style:text-properties officeooo:rsid="002f2bff"/>
    </style:style>
    <style:style style:name="T28" style:family="text">
      <style:text-properties officeooo:rsid="002a8275"/>
    </style:style>
    <style:style style:name="T29" style:family="text">
      <style:text-properties officeooo:rsid="002b3e60"/>
    </style:style>
    <style:style style:name="T30" style:family="text">
      <style:text-properties officeooo:rsid="002c2248"/>
    </style:style>
    <style:style style:name="T31" style:family="text">
      <style:text-properties officeooo:rsid="0032c1f2"/>
    </style:style>
    <style:style style:name="T32" style:family="text">
      <style:text-properties officeooo:rsid="003435f1"/>
    </style:style>
    <style:style style:name="T33" style:family="text">
      <style:text-properties fo:letter-spacing="0.007cm" officeooo:rsid="003884f6"/>
    </style:style>
    <style:style style:name="T34" style:family="text">
      <style:text-properties fo:letter-spacing="0.007cm" officeooo:rsid="0028904b"/>
    </style:style>
    <style:style style:name="T35" style:family="text">
      <style:text-properties officeooo:rsid="003c22b7"/>
    </style:style>
    <style:style style:name="T36" style:family="text">
      <style:text-properties fo:font-style="italic" officeooo:rsid="003c22b7" style:font-style-asian="italic" style:font-style-complex="italic"/>
    </style:style>
    <style:style style:name="T37" style:family="text">
      <style:text-properties fo:font-style="normal" officeooo:rsid="003c22b7" style:font-style-asian="normal" style:font-style-complex="normal"/>
    </style:style>
    <style:style style:name="T38" style:family="text">
      <style:text-properties officeooo:rsid="003c6c40"/>
    </style:style>
    <style:style style:name="T39" style:family="text">
      <style:text-properties fo:font-size="7pt" style:text-underline-style="solid" style:text-underline-width="auto" style:text-underline-color="font-color" fo:font-weight="bold" officeooo:rsid="001b644a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5">EMENDA Nº 1 AO </text:span><text:span text:style-name="T25">SUBSTITUTIVO AO </text:span><text:span text:style-name="T2">PROJETO DE LEI</text:span><text:span text:style-name="T8"> Nº </text:span><text:span text:style-name="T3">104</text:span><text:span text:style-name="T8">/</text:span><text:span text:style-name="T2">2013</text:span></text:p>
      <text:p text:style-name="P29"><text:span text:style-name="T35">Acrescenta o § 4º e d</text:span><text:span text:style-name="T9">á nova redação ao</text:span><text:span text:style-name="T35"> </text:span><text:span text:style-name="T36">caput</text:span><text:span text:style-name="T37"> do</text:span><text:span text:style-name="T35"> art. 1º</text:span><text:span text:style-name="T10"> </text:span><text:span text:style-name="T35">da</text:span><text:span text:style-name="T10"> Lei</text:span><text:span text:style-name="T14"> Municipal nº </text:span><text:span text:style-name="T10">64</text:span><text:span text:style-name="T14">/90,</text:span><text:span text:style-name="T10"> de 2 de agosto de 1990</text:span><text:span text:style-name="T14">, que dispõe sobre o passe</text:span><text:span text:style-name="T2"> </text:span><text:span text:style-name="T14">livre</text:span><text:span text:style-name="T35">, com alteração proposta pelo</text:span><text:span text:style-name="T38"> art. 1º do</text:span><text:span text:style-name="T35"> Substitutivo ao Projeto de Lei nº 104/2013</text:span><text:span text:style-name="T9">.</text:span></text:p>
      <text:p text:style-name="P23"><text:span text:style-name="T35">". . . . . . . . . . . . . . . . . . . . . . . . . . . . . . . . . . . . . . . . . . . . . . . . . . . . . . . . . . . . . .</text:span></text:p>
      <text:p text:style-name="P6"><text:span text:style-name="T17">Art. 1º</text:span><text:span text:style-name="T14"><text:tab/>O art. 1º da Lei Municipal nº 64/90, de 2 de agosto de 1990, que dispõe sobre o passe</text:span><text:span text:style-name="T2"> </text:span><text:span text:style-name="T14">livre, passa a viger com a seguinte redação:</text:span></text:p>
      <text:p text:style-name="P18"><text:span text:style-name="T35">'</text:span><text:span text:style-name="T14">Art. 1º<text:tab/>As pessoas</text:span><text:span text:style-name="T10"> a partir de 6</text:span><text:span text:style-name="T38">0</text:span><text:span text:style-name="T10"> anos</text:span><text:span text:style-name="T14"> de idade</text:span><text:span text:style-name="T35">,</text:span><text:span text:style-name="T10"> </text:span><text:span text:style-name="T14">e</text:span><text:span text:style-name="T10">studantes</text:span><text:span text:style-name="T35"> e professores</text:span><text:span text:style-name="T10"> terão passe</text:span><text:span text:style-name="T2"> </text:span><text:span text:style-name="T10">livre</text:span><text:span text:style-name="T14"> no transporte coletivo municipal</text:span><text:span text:style-name="T10">.</text:span><text:span text:style-name="T14"><text:tab/>(NR)</text:span></text:p>
      <text:p text:style-name="P20">§ 1º<text:span text:style-name="T2"><text:tab/></text:span><text:span text:style-name="T23">. . . . . . . . . . . . . . . . . . . . . . . . . . . . . . . . . . . . . . . . . . . . . . . . . . . . . . . . . . . . .</text:span></text:p>
      <text:p text:style-name="P25"><text:span text:style-name="T10">§ 2º</text:span><text:span text:style-name="T31"><text:tab/></text:span><text:span text:style-name="T23">. . . . . . . . . . . . . . . . . . . . . . . . . . . . . . . . . . . . . . . . . . . . . . . . . . . . . . . . . . . . .</text:span></text:p>
      <text:p text:style-name="P26">§ 3º<text:span text:style-name="T31"><text:tab/></text:span><text:span text:style-name="T23">. . . . . . . . . . . . . . . . . . . . . . . . . . . . . . . . . . . . . . . . . . . . . . . . . . . . . . . . . . . . .</text:span></text:p>
      <text:p text:style-name="P26"><text:span text:style-name="T23">§ 4º<text:tab/>Os professores da rede municipal, estadual e privada serão identificados através de uma Carteira de Identificação que deverá ser emitida pelas seguintes entidades:</text:span></text:p>
      <text:p text:style-name="P26"><text:span text:style-name="T23">I -<text:tab/>SINDIPROF-NH;</text:span></text:p>
      <text:p text:style-name="P26"><text:span text:style-name="T23">II -<text:tab/>CEPERS;</text:span></text:p>
      <text:p text:style-name="P26"><text:span text:style-name="T23">III -<text:tab/>SINPRO-RS.'<text:tab/>(AC)</text:span></text:p>
      <text:p text:style-name="P26"><text:span text:style-name="T23">. . . . . . . . . . . . . . . . . . . . . . . . . . . . . . . . . . . . . . . . . . . . . . . . . . . . . . . . . . . . . . . . . ."</text:span></text:p>
      <text:p text:style-name="P27"><text:span text:style-name="T35">JUSTIFICATIVA</text:span></text:p>
      <text:p text:style-name="P24"><text:span text:style-name="T35">Senhor Presidente,</text:span></text:p>
      <text:p text:style-name="P24"><text:span text:style-name="T35">Senhora Vereadora,</text:span></text:p>
      <text:p text:style-name="P24"><text:span text:style-name="T35">Senhores Vereadores:</text:span></text:p>
      <text:p text:style-name="P24"><text:span text:style-name="T35">Considero de extrema importância o passe livre aos professores de toda rede pois garantirá à classe melhores condições, tendo em vista sua baixa remuneração que muitas vezes não condiz com a realidade enfrentada diariamente.</text:span></text:p>
      <text:p text:style-name="P24"><text:span text:style-name="T35">Ciente que a classe luta por este benefício há anos e que este será um grande investimento na educação de nosso município, assim como é importante garantir o acesso do aluno, acredito que os professores também tenham este direito.</text:span></text:p>
      <text:p text:style-name="P24"><text:span text:style-name="T35">Novo Hamburgo, 12 de setembro de 2013.</text:span></text:p>
      <text:p text:style-name="P28"><text:span text:style-name="T35">Vereador Professor 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7" meta:word-count="618" meta:character-count="23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