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b2299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13fd94" officeooo:paragraph-rsid="0013fd94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paragraph-rsid="00167511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1b22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9cm" fo:margin-bottom="0.9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6.001cm" fo:margin-right="0cm" fo:margin-top="0.801cm" fo:margin-bottom="0cm" fo:text-align="justify" style:justify-single-word="false" fo:keep-together="always" fo:text-indent="0cm" style:auto-text-indent="false" style:page-number="auto" fo:keep-with-next="always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29aeb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29aeb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</style:tab-stops>
      </style:paragraph-properties>
      <style:text-properties style:font-name="Nimbus Roman No9 L" fo:font-size="12pt" fo:font-weight="normal" officeooo:paragraph-rsid="0029aeb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paragraph-rsid="0029aeb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6.001cm" fo:margin-right="0cm" fo:margin-top="0cm" fo:margin-bottom="0.499cm" fo:text-align="justify" style:justify-single-word="false" fo:keep-together="always" fo:text-indent="0cm" style:auto-text-indent="false" fo:keep-with-next="always"/>
      <style:text-properties style:font-name="Nimbus Roman No9 L" fo:font-size="12pt" fo:font-weight="normal" officeooo:paragraph-rsid="0029aeb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167511" officeooo:paragraph-rsid="00167511" style:font-size-asian="10.5pt" style:font-weight-asian="normal" style:font-size-complex="12pt" style:font-weight-complex="normal"/>
    </style:style>
    <style:style style:name="T1" style:family="text">
      <style:text-properties officeooo:rsid="00239376"/>
    </style:style>
    <style:style style:name="T2" style:family="text">
      <style:text-properties officeooo:rsid="001b2299"/>
    </style:style>
    <style:style style:name="T3" style:family="text">
      <style:text-properties officeooo:rsid="00224d3c"/>
    </style:style>
    <style:style style:name="T4" style:family="text">
      <style:text-properties officeooo:rsid="001eca3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2581" style:font-weight-asian="normal" style:font-weight-complex="normal"/>
    </style:style>
    <style:style style:name="T7" style:family="text">
      <style:text-properties fo:font-weight="normal" officeooo:rsid="0018ab7c" style:font-weight-asian="normal" style:font-weight-complex="normal"/>
    </style:style>
    <style:style style:name="T8" style:family="text">
      <style:text-properties fo:font-weight="normal" officeooo:rsid="001a595e" style:font-weight-asian="normal" style:font-weight-complex="normal"/>
    </style:style>
    <style:style style:name="T9" style:family="text">
      <style:text-properties fo:font-weight="normal" officeooo:rsid="002076dd" style:font-weight-asian="normal" style:font-weight-complex="normal"/>
    </style:style>
    <style:style style:name="T10" style:family="text">
      <style:text-properties fo:font-weight="normal" officeooo:rsid="00239376" style:font-weight-asian="normal" style:font-weight-complex="normal"/>
    </style:style>
    <style:style style:name="T11" style:family="text">
      <style:text-properties fo:font-weight="normal" officeooo:rsid="001b2299" style:font-weight-asian="normal" style:font-weight-complex="normal"/>
    </style:style>
    <style:style style:name="T12" style:family="text">
      <style:text-properties fo:font-weight="normal" officeooo:rsid="0029aebf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67511" style:font-weight-asian="bold" style:font-weight-complex="bold"/>
    </style:style>
    <style:style style:name="T15" style:family="text">
      <style:text-properties fo:font-weight="bold" officeooo:rsid="001c6ab5" style:font-weight-asian="bold" style:font-weight-complex="bold"/>
    </style:style>
    <style:style style:name="T16" style:family="text">
      <style:text-properties fo:font-weight="bold" officeooo:rsid="00172581" style:font-weight-asian="bold" style:font-weight-complex="bold"/>
    </style:style>
    <style:style style:name="T17" style:family="text">
      <style:text-properties fo:font-weight="bold" officeooo:rsid="001b2299" style:font-weight-asian="bold" style:font-weight-complex="bold"/>
    </style:style>
    <style:style style:name="T18" style:family="text">
      <style:text-properties officeooo:rsid="00167511"/>
    </style:style>
    <style:style style:name="T19" style:family="text">
      <style:text-properties style:font-size-asian="12pt"/>
    </style:style>
    <style:style style:name="T20" style:family="text">
      <style:text-properties officeooo:rsid="00172581"/>
    </style:style>
    <style:style style:name="T21" style:family="text">
      <style:text-properties officeooo:rsid="0018ab7c"/>
    </style:style>
    <style:style style:name="T22" style:family="text">
      <style:text-properties officeooo:rsid="001a595e"/>
    </style:style>
    <style:style style:name="T23" style:family="text">
      <style:text-properties officeooo:rsid="002076dd"/>
    </style:style>
    <style:style style:name="T24" style:family="text">
      <style:text-properties officeooo:rsid="002230f0"/>
    </style:style>
    <style:style style:name="T25" style:family="text">
      <style:text-properties officeooo:rsid="0029ae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REDAÇÃO FINAL DO </text:span><text:span text:style-name="T1">SUBSTITUTIVO AO </text:span>PROJETO DE <text:span text:style-name="T24">RESOLUÇÃO</text:span> Nº <text:span text:style-name="T4">4</text:span>/2013</text:p>
      <text:p text:style-name="P9"><text:span text:style-name="T18">Acrescenta o capítulo VI-A ao título IV da Resolução nº 8/15L/2009, que dispõe sobre o Regimento Interno da Câmara Municipal</text:span>.</text:p>
      <text:p text:style-name="P13"><text:span text:style-name="T18">_______________________</text:span>, PRESIDENTE DA CÂMARA MUNICIPAL DE NOVO HAMBURGO:</text:p>
      <text:p text:style-name="P13">Faço saber que esta aprovou e eu promulgo a seguinte</text:p>
      <text:p text:style-name="P15">RESOLUÇÃO</text:p>
      <text:p text:style-name="P11"><text:span text:style-name="T13">Art. 1º</text:span><text:tab/>Fica <text:span text:style-name="T18">acrescentado o capítulo VI-A ao título IV da Resolução nº 8/15L/2009, que dispõe sobre o Regimento Interno da Câmara Municipal, conforme segue:</text:span></text:p>
      <text:p text:style-name="P23">". . . . . . . . . . . . . . . . . . . . . . . . . . . . . . . . . . . . . . . . . . . . . . . . . . . . . . . . . . . . . . .</text:p>
      <text:p text:style-name="P17">CAPÍTULO VI<text:span text:style-name="T18">-A</text:span><text:span text:style-name="T12">"<text:tab/>(AC)</text:span></text:p>
      <text:p text:style-name="P22"><text:span text:style-name="T25">"</text:span>DAS <text:span text:style-name="T18">AUDIÊNCIAS PÚBLICAS</text:span><text:span text:style-name="T25">"<text:tab/>(AC)</text:span></text:p>
      <text:p text:style-name="P20"><text:span text:style-name="T25">"</text:span><text:span text:style-name="T14">Art. 137-A</text:span><text:span text:style-name="T15">.</text:span><text:span text:style-name="T14"><text:tab/></text:span><text:span text:style-name="T1">Cada</text:span><text:span text:style-name="T18"> Comissão Permanente poderá realizar reunião de audiência pública para tratar de assuntos de interesse público relevante, atinentes à sua área de atuação</text:span><text:span text:style-name="T20">, mediante requerimento, ou a pedido de entidade da sociedade civil interessada, constando o local da audiência</text:span><text:span text:style-name="T23">, dia, hora e pauta</text:span><text:span text:style-name="T20">.</text:span><text:span text:style-name="T25">"<text:tab/>(AC)</text:span></text:p>
      <text:p text:style-name="P18"><text:span text:style-name="T12">"</text:span><text:span text:style-name="T25">§ 1º</text:span><text:span text:style-name="T12"><text:tab/>A audiência, após requerimento, a pedido de qualquer parlamentar, com a anuência da Comissão e por autoria desta, aprovado pelo Plenário, deverá ser convocada pelo presidente da Câmara Municipal, com prazo mínimo de cinco dias úteis de antecedência, através de Edital de Convocação a ser publicado em jornal de grande circulação que contenha a pauta a ser debatida, bem como o prazo de duração da mesma." (AC)</text:span></text:p>
      <text:p text:style-name="P19"><text:span text:style-name="T12">"</text:span><text:span text:style-name="T25">§ 2º</text:span><text:span text:style-name="T12"><text:tab/>A audiência pública será presidida pelo Presidente da Câmara, Presidente da Comissão, Membro da Comissão, parlamentar que a solicitou à Comissão, ou, na falta destes, por qualquer vereador presente</text:span><text:span text:style-name="T6">. </text:span><text:span text:style-name="T12">" (AC)</text:span></text:p>
      <text:p text:style-name="P18"><text:soft-page-break/><text:span text:style-name="T12">"</text:span><text:span text:style-name="T20">§ 3º</text:span><text:span text:style-name="T6"><text:tab/></text:span><text:span text:style-name="T7">Na hipótese de haver defensores e opositores relativamente à matéria objeto de exame, a Comissão procederá de forma que possibilite a audiência das diversas correntes de opinião.</text:span><text:span text:style-name="T12">"<text:tab/>(AC)</text:span></text:p>
      <text:p text:style-name="P18"><text:span text:style-name="T12">"</text:span><text:span text:style-name="T21">§ 4º</text:span><text:span text:style-name="T7"><text:tab/></text:span><text:span text:style-name="T8">O convidado deverá limitar-se ao tema ou questão em debate e disporá, para tanto, de dez minutos, prorrogáveis por mais dez minutos, a juízo d</text:span><text:span text:style-name="T10">o Presidente da </text:span><text:span text:style-name="T11">reunião de audiência pública</text:span><text:span text:style-name="T8">, não podendo ser aparteado</text:span><text:span text:style-name="T9">, e sendo vedada a transferência de tempo não utilizado para outro orador</text:span><text:span text:style-name="T8">.</text:span><text:span text:style-name="T12">"<text:tab/>(AC)</text:span></text:p>
      <text:p text:style-name="P18"><text:span text:style-name="T12">"</text:span><text:span text:style-name="T22">§ 5º</text:span><text:span text:style-name="T8"><text:tab/>O Presidente da </text:span><text:span text:style-name="T11">reunião de audiência pública</text:span><text:span text:style-name="T8"> poderá advertir o expositor que se desvie do assunto, ou perturbe a ordem dos trabalhos, cassar-lhe a palavra</text:span><text:span text:style-name="T10">,</text:span><text:span text:style-name="T8"> ou determinar a sua retirada do recinto.</text:span><text:span text:style-name="T12">" (AC)</text:span></text:p>
      <text:p text:style-name="P18"><text:span text:style-name="T12">"</text:span><text:span text:style-name="T22">§ 6º</text:span><text:span text:style-name="T8"><text:tab/>A parte convidada poderá valer-se de assessores credenciados, se para tal fim tiver obtido o consentimento do Presidente da Comissão que convocou a audiência pública.</text:span><text:span text:style-name="T12">"<text:tab/>(AC)</text:span></text:p>
      <text:p text:style-name="P18"><text:span text:style-name="T12">"</text:span><text:span text:style-name="T22">§ 7º</text:span><text:span text:style-name="T8"><text:tab/>Os </text:span><text:span text:style-name="T10">v</text:span><text:span text:style-name="T8">ereadores inscritos para interpelar o expositor poderão fazê-lo estritamente sobre o assunto da exposição, pelo prazo de três minutos, tendo o interpelado igual tempo para responder, facultadas a réplica e a tréplica, pelo mesmo prazo, vedado ao orador interpelar qualquer dos presentes.</text:span><text:span text:style-name="T12">"<text:tab/>(AC)</text:span></text:p>
      <text:p text:style-name="P20"><text:span text:style-name="T25">"</text:span><text:span text:style-name="T14">Art. 13</text:span><text:span text:style-name="T17">7</text:span><text:span text:style-name="T14">-</text:span><text:span text:style-name="T17">B</text:span><text:span text:style-name="T15">.</text:span><text:span text:style-name="T18"><text:tab/></text:span><text:span text:style-name="T2">Os membros de representação diplomática estrangeira não poderão ser convidados a depor em reunião de audiência pública.</text:span><text:span text:style-name="T25">"<text:tab/>(AC)</text:span></text:p>
      <text:p text:style-name="P20"><text:span text:style-name="T25">"</text:span><text:span text:style-name="T14">Art. 13</text:span><text:span text:style-name="T17">7</text:span><text:span text:style-name="T14">-</text:span><text:span text:style-name="T17">C</text:span><text:span text:style-name="T15">.</text:span><text:span text:style-name="T18"><text:tab/></text:span><text:span text:style-name="T2">O Presidente da reunião de audiência pública determinará a lavratura de ata, arquivando-se, no âmbito da Comissão, os pronunciamentos escritos e documentos que os acompanharem.</text:span><text:span text:style-name="T25">"<text:tab/>(AC)</text:span></text:p>
      <text:p text:style-name="P21"><text:span text:style-name="T25">"</text:span><text:span text:style-name="T17">Parágrafo único.</text:span><text:span text:style-name="T2"><text:tab/>Será admitido, a qualquer tempo, o translado de peças ou fornecimento de cópias aos interessados.</text:span><text:span text:style-name="T25">"<text:tab/>(AC)</text:span></text:p>
      <text:p text:style-name="P14"/>
      <text:p text:style-name="P14"><text:span text:style-name="T25">"</text:span>. . . . . . . . . . . . . . . . . . . . . . . . . . . . . . . . . . . . . . . . . . . . . .<text:tab/><text:tab/> <text:s text:c="9"/>"</text:p>
      <text:p text:style-name="P14"/>
      <text:p text:style-name="P10"><text:span text:style-name="T13">Art. </text:span><text:span text:style-name="T14">2</text:span><text:span text:style-name="T13">º</text:span><text:tab/>Esta <text:span text:style-name="T18">Resolução</text:span> entra em vigor na data de sua publicação.</text:p>
      <text:p text:style-name="P12"><text:span text:style-name="T19">GABINETE DA PRESIDÊNCIA “VICTOR HUGO KUNZ”, aos</text:span> . . . . . . . . . . . . . . . . . . . . . . . . . . . . . . . . .</text:p>
      <text:p text:style-name="P7"/>
      <text:p text:style-name="P8">Pre<text:span text:style-name="T18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b22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9aebf"/>
    </style:style>
    <style:style style:name="MT2" style:family="text">
      <style:text-properties officeooo:rsid="00239376"/>
    </style:style>
    <style:style style:name="MT3" style:family="text">
      <style:text-properties officeooo:rsid="001b2299"/>
    </style:style>
    <style:style style:name="MT4" style:family="text">
      <style:text-properties officeooo:rsid="00224d3c"/>
    </style:style>
    <style:style style:name="MT5" style:family="text">
      <style:text-properties officeooo:rsid="001eca30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<text:span text:style-name="MT2">SUBSTITUTIVO AO </text:span><text:span text:style-name="MT3">PROJETO DE </text:span><text:span text:style-name="MT4">RESOLUÇÃO</text:span><text:span text:style-name="MT3"> Nº </text:span><text:span text:style-name="MT5">4</text:span><text:span text:style-name="MT3">/2013<text:tab/><text:tab/>página </text:span><text:span text:style-name="MT3"><text:page-number text:select-page="current">1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28T18:37:3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1" meta:word-count="729" meta:character-count="3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