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02f3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570e5" officeooo:paragraph-rsid="002570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9b47b" officeooo:paragraph-rsid="0029b4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30c71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1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9.999cm" fo:margin-right="0cm" fo:margin-top="0.6cm" fo:margin-bottom="0cm" style:line-height-at-least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paragraph-rsid="002819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19f8" style:font-weight-asian="normal" style:font-weight-complex="normal"/>
    </style:style>
    <style:style style:name="T3" style:family="text">
      <style:text-properties fo:font-weight="normal" officeooo:rsid="00302f30" style:font-weight-asian="normal" style:font-weight-complex="normal"/>
    </style:style>
    <style:style style:name="T4" style:family="text">
      <style:text-properties fo:font-weight="normal" officeooo:rsid="00306df7" style:font-weight-asian="normal" style:font-weight-complex="normal"/>
    </style:style>
    <style:style style:name="T5" style:family="text">
      <style:text-properties fo:font-weight="normal" officeooo:rsid="0030c710" style:font-weight-asian="normal" style:font-weight-complex="normal"/>
    </style:style>
    <style:style style:name="T6" style:family="text">
      <style:text-properties officeooo:rsid="00302f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USTIFICATIVA</text:p>
      <text:p text:style-name="P9">Senhor Presidente,</text:p>
      <text:p text:style-name="P10">Senhora Vereadora,</text:p>
      <text:p text:style-name="P8">Senhores Vereadores,</text:p>
      <text:p text:style-name="P7"/>
      <text:p text:style-name="P11"><text:span text:style-name="Strong_20_Emphasis"><text:span text:style-name="T5">O AVC, famoso derrame cerebral, é a terceira principal causa de morte no mundo. O AVC - Acidente Vascular Cerebral, ou derrame cerebral, como é chamado popularmente, é a primeira causa de incapacitação e redução da qualidade de vida e a terceira principal causa de morte no mundo. Segundo dados do Atlas de Doenças Cardíacas e Derrames, lançado pela Organização Mundial da Saúde (OMS), o Brasil ocupa o sexto lugar na lista das maiores vítimas de derrame, em números absolutos, atrás de China, Índia, Rússia, Estados Unidos e Japão. No Brasil, em 2002, 129.172 pessoas morreram devido a derrames.</text:span></text:span></text:p>
      <text:p text:style-name="P11"><text:span text:style-name="Strong_20_Emphasis"><text:span text:style-name="T5">No Brasil, segundo a Sociedade Brasileira de Doenças Cerebrovasculares, os acidentes cardiovasculares são a principal causa de morte, responsáveis por 30% de todos os óbitos registrados no País.</text:span></text:span></text:p>
      <text:p text:style-name="P11"><text:span text:style-name="Strong_20_Emphasis"><text:span text:style-name="T5">De acordo com os médicos, boa parte destas mortes e sequelas poderia ser evitada com medidas de prevenção e o tratamento adequado do problema. Uma orientação adequada aliada aos exames regulares, dieta, exercícios físicos e diminuição do estresse possibilita a prevenção do AVC. Doenças já existentes como hipertensão, diabete, obesidade e problemas cardíacos bem como fumo, são considerados fatores de risco. O paciente de risco que faz um acompanhamento médico certamente vai evitar problemas no futuro. Ainda vale a máxima de que prevenir é melhor que remediar.</text:span></text:span></text:p>
      <text:p text:style-name="P11"><text:span text:style-name="Strong_20_Emphasis"><text:span text:style-name="T5">Além disso, se, além dos profissionais de saúde, a população leiga estivesse preparada para reconhecer os sintomas iniciais de AVC e procurar rapidamente auxílio médico, as sequelas poderiam ser evitadas. A situação é alarmante porque as pessoas não têm o costume de procurar unidades de saúde quando apresentam os sinais característicos de AVC.</text:span></text:span></text:p>
      <text:p text:style-name="P11"><text:span text:style-name="Strong_20_Emphasis"><text:span text:style-name="T5">Com a aprovação da presente lei implementar-se-á no Município de Novo Hamburgo, a Semana de Prevenção, Orientação e Combate ao AVC - Acidente Vascular Cerebral, que será realizada anualmente, onde faz-se necessário mencionar que poderá reduzir, de modo significativo, a ocorrência dos derrames cerebrais. Devemos salientar ainda que a prevenção deve ser incentivada na defesa da saúde, não só em virtude de gerar despesas muito inferiores do que qualquer tratamento de cura, mas também porque evita, em grande parte, o sofrimento humano.</text:span></text:span></text:p>
      <text:p text:style-name="P11"><text:span text:style-name="Strong_20_Emphasis"><text:span text:style-name="T5">Concluindo, submetemos o presente projeto de lei à elevada apreciação dos nobres vereadores que integram esta Casa Legislativa, na expectativa de que, após regular tramitação, seja a final deliberado e aprovado na devida forma regimental</text:span></text:span><text:span text:style-name="Strong_20_Emphasis"><text:span text:style-name="T3">.</text:span></text:span></text:p>
      <text:p text:style-name="P6"><text:span text:style-name="Strong_20_Emphasis"><text:span text:style-name="T3">Novo Hamburgo, </text:span></text:span><text:span text:style-name="Strong_20_Emphasis"><text:span text:style-name="T4">12 de setembro</text:span></text:span><text:span text:style-name="Strong_20_Emphasis"><text:span text:style-name="T3"> de 2013</text:span></text:span>.</text:p>
      <text:p text:style-name="P13"><text:span text:style-name="Strong_20_Emphasis"><text:span text:style-name="T2">Vereador Vilmar Hemin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470" meta:character-count="29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