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3.989cm" fo:margin-left="2.309cm" fo:margin-right="0.002cm" table:align="margins"/>
    </style:style>
    <style:style style:name="Tabela2.A" style:family="table-column">
      <style:table-column-properties style:column-width="7.849cm" style:rel-column-width="36770*"/>
    </style:style>
    <style:style style:name="Tabela2.B" style:family="table-column">
      <style:table-column-properties style:column-width="6.14cm" style:rel-column-width="28765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03838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09247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1e69b" officeooo:paragraph-rsid="0001e69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1" fo:font-size="12pt" fo:font-weight="normal" officeooo:paragraph-rsid="0009247a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3cm" fo:margin-right="0cm" fo:margin-top="0.101cm" fo:margin-bottom="0.101cm" fo:text-align="justify" style:justify-single-word="false" fo:text-indent="0cm" style:auto-text-indent="false" style:page-number="auto">
        <style:tab-stops>
          <style:tab-stop style:position="1.252cm"/>
        </style:tab-stops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09247a" officeooo:paragraph-rsid="0009247a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paragraph-rsid="000933a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0933a6" officeooo:paragraph-rsid="000933a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0933a6" officeooo:paragraph-rsid="000933a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2cm" fo:text-align="justify" style:justify-single-word="false" fo:text-indent="4.001cm" style:auto-text-indent="false"/>
      <style:text-properties style:font-name="Nimbus Roman No9 L" fo:font-size="12pt" fo:font-weight="normal" officeooo:rsid="000933a6" officeooo:paragraph-rsid="000933a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fo:font-size="12pt" fo:font-weight="normal" officeooo:rsid="000933a6" officeooo:paragraph-rsid="000933a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0933a6" officeooo:paragraph-rsid="000933a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size="12pt" officeooo:paragraph-rsid="000dc2f9" style:font-size-asian="12pt" style:font-size-complex="12pt"/>
    </style:style>
    <style:style style:name="P21" style:family="paragraph" style:parent-style-name="Standard">
      <style:text-properties officeooo:paragraph-rsid="000dc2f9"/>
    </style:style>
    <style:style style:name="P22" style:family="paragraph" style:parent-style-name="Table_20_Contents">
      <style:paragraph-properties fo:margin-top="1.499cm" fo:margin-bottom="0cm" fo:text-align="center" style:justify-single-word="false"/>
      <style:text-properties style:font-name="Nimbus Roman No9 L" fo:font-size="12pt" officeooo:paragraph-rsid="000dc2f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247a" style:font-weight-asian="bold" style:font-weight-complex="bold"/>
    </style:style>
    <style:style style:name="T4" style:family="text">
      <style:text-properties officeooo:rsid="0001e69b"/>
    </style:style>
    <style:style style:name="T5" style:family="text">
      <style:text-properties officeooo:rsid="00038381"/>
    </style:style>
    <style:style style:name="T6" style:family="text">
      <style:text-properties officeooo:rsid="0009247a"/>
    </style:style>
    <style:style style:name="T7" style:family="text">
      <style:text-properties officeooo:rsid="000933a6"/>
    </style:style>
    <style:style style:name="T8" style:family="text">
      <style:text-properties officeooo:rsid="00137335"/>
    </style:style>
    <style:style style:name="T9" style:family="text">
      <style:text-properties officeooo:rsid="0010aa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7">JUSTIFICATIVA</text:span></text:p>
      <text:p text:style-name="P15">Senhor Presidente,</text:p>
      <text:p text:style-name="P16">Senhora Vereadora</text:p>
      <text:p text:style-name="P17">Senhores Vereadores:</text:p>
      <text:p text:style-name="P18">Considerando que houve modificação na composição da Casa Legislativa e a maioria dos novos componentes está adaptando-se aos eventos solenes deste Poder, bem como, comemorações e homenagens, não houve entendimento da Lei Municipal nº43/1975.</text:p>
      <text:p text:style-name="P18">Houve desentendimento quanto ao prazo final de apresentação dos nomes a serem escolhidos para a honraria de Cidadão de Novo Hamburgo. Contudo, como esta escolha não modifica o momento de entrega desta honraria, ou seja: somente após a aprovação em Plenário será agendada a referida sessão solene, não há perda alguma ao escolhido.</text:p>
      <text:p text:style-name="P18">Deste modo, a modificação apresentada é para possibilitar que os componentes da nova legislatura procedam com a referida escolha e possam em sessão solene realizar a entrega da referida honraria.</text:p>
      <text:p text:style-name="P18">Novo Hamburgo, 12 de setembro de 2013.</text:p>
      <text:p text:style-name="P19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20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22">Vereador <text:span text:style-name="T8">Antonio Lucas</text:span></text:p>
          </table:table-cell>
          <table:table-cell table:style-name="Tabela2.A1" office:value-type="string">
            <text:p text:style-name="P22">Vereador <text:span text:style-name="T9">Naasom Luciano</text:span></text:p>
          </table:table-cell>
        </table:table-row>
        <table:table-row>
          <table:table-cell table:style-name="Tabela2.A1" office:value-type="string">
            <text:p text:style-name="P22">Vereador <text:span text:style-name="T9">Gerson Peteffi</text:span></text:p>
          </table:table-cell>
          <table:table-cell table:style-name="Tabela2.A1" office:value-type="string">
            <text:p text:style-name="P22">Vereador<text:span text:style-name="T9">a Patrícia Beck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2T13:08:56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9" meta:word-count="216" meta:character-count="13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