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d0089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30f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ebcf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5cb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64a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8b2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673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a19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f0a4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f0d9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c2c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d00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font-size="14pt" fo:language="pt" fo:country="BR" fo:font-weight="normal" officeooo:rsid="00e6738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7" style:family="text">
      <style:text-properties style:use-window-font-color="true" fo:font-size="14pt" fo:language="pt" fo:country="BR" fo:font-weight="normal" officeooo:rsid="00f0a4d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style:use-window-font-color="true" fo:font-size="14pt" fo:language="pt" fo:country="BR" fo:font-weight="normal" officeooo:rsid="00f0d921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4pt" fo:language="pt" fo:country="BR" fo:font-weight="normal" officeooo:rsid="00ebcff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ebcf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06f642"/>
    </style:style>
    <style:style style:name="T22" style:family="text">
      <style:text-properties officeooo:rsid="0008da0c"/>
    </style:style>
    <style:style style:name="T23" style:family="text">
      <style:text-properties officeooo:rsid="00116531"/>
    </style:style>
    <style:style style:name="T24" style:family="text">
      <style:text-properties officeooo:rsid="002ddfd0"/>
    </style:style>
    <style:style style:name="T25" style:family="text">
      <style:text-properties officeooo:rsid="001c30f6"/>
    </style:style>
    <style:style style:name="T26" style:family="text">
      <style:text-properties officeooo:rsid="001d0e35"/>
    </style:style>
    <style:style style:name="T27" style:family="text">
      <style:text-properties officeooo:rsid="001e1a6f"/>
    </style:style>
    <style:style style:name="T28" style:family="text">
      <style:text-properties officeooo:rsid="002e2022"/>
    </style:style>
    <style:style style:name="T29" style:family="text">
      <style:text-properties style:language-asian="pt" style:country-asian="BR"/>
    </style:style>
    <style:style style:name="T30" style:family="text">
      <style:text-properties officeooo:rsid="002e2022" style:language-asian="pt" style:country-asian="BR"/>
    </style:style>
    <style:style style:name="T31" style:family="text">
      <style:text-properties officeooo:rsid="00430f5e"/>
    </style:style>
    <style:style style:name="T32" style:family="text">
      <style:text-properties officeooo:rsid="0043bd4d"/>
    </style:style>
    <style:style style:name="T33" style:family="text">
      <style:text-properties officeooo:rsid="00456601"/>
    </style:style>
    <style:style style:name="T34" style:family="text">
      <style:text-properties officeooo:rsid="0048b2e8"/>
    </style:style>
    <style:style style:name="T35" style:family="text">
      <style:text-properties officeooo:rsid="004a19c5"/>
    </style:style>
    <style:style style:name="T36" style:family="text">
      <style:text-properties officeooo:rsid="004c2c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22">n</text:span>º <text:span text:style-name="T32">1.0</text:span><text:span text:style-name="T36">80</text:span><text:span text:style-name="T28">/</text:span>201<text:span text:style-name="T22">3</text:span><text:tab/> <text:s text:c="49"/>Novo Hamburgo, <text:span text:style-name="T31">1</text:span><text:span text:style-name="T33">3</text:span> <text:span text:style-name="T21">d</text:span>e <text:span text:style-name="T31">setembro</text:span><text:span text:style-name="T21"> </text:span>de 201<text:span text:style-name="T22">3</text:span>.</text:p>
      <text:p text:style-name="P6"/>
      <text:p text:style-name="P6"/>
      <text:p text:style-name="P7"/>
      <text:p text:style-name="P14"><text:span text:style-name="T24">Ao</text:span> <text:span text:style-name="T25">Exmo. </text:span>S<text:span text:style-name="T24">r.</text:span> <text:s/></text:p>
      <text:p text:style-name="P19"><text:span text:style-name="T27">JOSÉ </text:span><text:span text:style-name="T25">LUIS LAUERMANN</text:span></text:p>
      <text:p text:style-name="P15"><text:span text:style-name="T25">Prefeito Municipal</text:span> </text:p>
      <text:p text:style-name="P15">Novo Hamburgo - RS </text:p>
      <text:p text:style-name="P16"/>
      <text:p text:style-name="P18"/>
      <text:p text:style-name="P17"/>
      <text:p text:style-name="P22"/>
      <text:p text:style-name="P6"/>
      <text:p text:style-name="P8"><text:span text:style-name="T21">Senhor </text:span><text:span text:style-name="T26">Prefeito</text:span>:</text:p>
      <text:p text:style-name="P9"/>
      <text:p text:style-name="P11"><text:span text:style-name="T2">Encaminhamos a Vossa Excelência cópia </text:span><text:span text:style-name="T5">d</text:span><text:span text:style-name="T7">o</text:span><text:span text:style-name="T5"> </text:span><text:span text:style-name="T2">Projeto de Lei nº </text:span><text:span text:style-name="T14">94</text:span><text:span text:style-name="T2">/2013, que “</text:span><text:span text:style-name="T15">d</text:span><text:span text:style-name="T10">ispõe sobre a obrigatoriedade de colocação de alerta de segurança em acesso a escadas e esteiras rolantes”</text:span><text:span text:style-name="T4">, </text:span><text:span text:style-name="T11">de autoria do vereador </text:span><text:span text:style-name="T15">Naasom Luciano</text:span><text:span text:style-name="T13">,</text:span><text:span text:style-name="T4"> </text:span><text:span text:style-name="T7">o</text:span><text:span text:style-name="T2"> qual foi aprovad</text:span><text:span text:style-name="T7">o</text:span><text:span text:style-name="T2">.</text:span></text:p>
      <text:p text:style-name="P10"/>
      <text:p text:style-name="P12">Atenciosamente,</text:p>
      <text:p text:style-name="P12"/>
      <text:p text:style-name="P23"/>
      <text:p text:style-name="P23"/>
      <text:p text:style-name="P23"><text:span text:style-name="T23">ANTONIO LUCAS</text:span>,</text:p>
      <text:p text:style-name="P24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20"/>
      <text:p text:style-name="P21"><text:span text:style-name="T29"/></text:p>
      <text:p text:style-name="P21"><text:span text:style-name="T29">/</text:span><text:span text:style-name="T30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11T18:00:10</dc:date>
    <meta:printed-by>Raquel Silva</meta:printed-by>
    <meta:print-date>2013-09-11T17:56:12</meta:print-date>
    <dc:language>pt-BR</dc:language>
    <meta:editing-cycles>115</meta:editing-cycles>
    <meta:editing-duration>PT04H23M36S</meta:editing-duration>
    <meta:document-statistic meta:table-count="0" meta:image-count="1" meta:object-count="0" meta:page-count="1" meta:paragraph-count="17" meta:word-count="138" meta: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