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1dc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0aeca" style:font-weight-asian="normal" style:font-weight-complex="normal"/>
    </style:style>
    <style:style style:name="T5" style:family="text">
      <style:text-properties fo:font-weight="normal" officeooo:rsid="0031dc7d" style:font-weight-asian="normal" style:font-weight-complex="normal"/>
    </style:style>
    <style:style style:name="T6" style:family="text">
      <style:text-properties officeooo:rsid="00302f30"/>
    </style:style>
    <style:style style:name="T7" style:family="text">
      <style:text-properties officeooo:rsid="0031dc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 Presidente,</text:p>
      <text:p text:style-name="P11">Senhora Vereadora,</text:p>
      <text:p text:style-name="P9">Senhores Vereadores,</text:p>
      <text:p text:style-name="P8"/>
      <text:p text:style-name="P13"><text:span text:style-name="Strong_20_Emphasis"><text:span text:style-name="T3">Verminose é uma infecção intestinal provocada por agentes específicos, conhecidos como parasitas, especialmente endoparasitas (parasitas que habitam o interior do organismo do hospedeiro).Constitui-se uma doença frequente, de difícil controle pelos órgãos públicos, que acomete o ser humano de forma irrestrita. É observada nas crianças e nos adultos, de ambos os sexos, em todas as classes sociais, tanto na zona rural como na zona urbana. A principal consequência da verminose é a desidratação. Todavia, existem outros problemas decorrentes dessa doença, como obstrução intestinal, retardo do desenvolvimento físico, comprometimento do comportamento na infância e anemia, progressivamente mais grave, podendo levar o paciente à óbito. A contaminação ocorre de diversas formas, frequentemente sendo por meio da ingestão de alimentos ou água contaminada e, também, através da pele, quando há pequenos ferimentos. A falta de conhecimento e o pouco interesse pelo assunto, somados à defasagem no planejamento e execução de medidas de combate a verminose, tem causado resultados degradantes à saúde pública. A prevenção é a forma mais segura e eficaz contra essa enfermidade. Portanto, orientações com esse intuito são de suma importância. A criação da Semana de Conscientização, Prevenção e Combate à Verminose oportunizará a realização de várias atividades voltadas para a promoção da saúde e prevenção de danos aos portadores de verminose, visando um impacto positivo na qualidade de vida das pessoas. Desta forma, a Semana de Conscientização, Prevenção e Combate à Verminose no município de Novo Hamburgo terá por finalidade promover ações de cunho educativo, objetivando difundir conhecimentos à comunidade na área de prevenção, combate e cura da verminose. Por essas razões, contando com a colaboração dos nobres pares para aprovação da presente proposição, sugerimos que seja instituída a Semana de Conscientização, Prevenção e Combate à Verminose, dando maior visibilidade a essa doença. Assim, melhorando substancialmente a saúde da população</text:span></text:span><text:span text:style-name="Strong_20_Emphasis"><text:span text:style-name="T5">, diminuindo as hospitalizações, melhorando o rendimento escolar dos nossos jovens e das nossas crianças e, por vezes, salvando a vida de nossos cidadãos</text:span></text:span><text:span text:style-name="Strong_20_Emphasis"><text:span text:style-name="T3">.</text:span></text:span></text:p>
      <text:p text:style-name="P13"><text:span text:style-name="Strong_20_Emphasis"><text:span text:style-name="T5">Concluindo, submetemos o presente projeto de lei à elevada apreciação dos nobres vereadores que integram esta Casa Legislativa, na expectativa de que, após regular tramitação, seja a final deliberado e aprovado na devida forma regimental.</text:span></text:span></text:p>
      <text:p text:style-name="P7"><text:span text:style-name="Strong_20_Emphasis"><text:span text:style-name="T3">Novo Hamburgo, </text:span></text:span><text:span text:style-name="Strong_20_Emphasis"><text:span text:style-name="T4">13 de setembro</text:span></text:span><text:span text:style-name="Strong_20_Emphasis"><text:span text:style-name="T3"> de 2013</text:span></text:span>.</text:p>
      <text:p text:style-name="P12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443" meta:character-count="2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