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f684d" officeooo:paragraph-rsid="004f68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35edc" officeooo:paragraph-rsid="0059c7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9ea7d" officeooo:paragraph-rsid="0059c7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bbb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b76a3"/>
    </style:style>
    <style:style style:name="T6" style:family="text">
      <style:text-properties officeooo:rsid="0033bc29"/>
    </style:style>
    <style:style style:name="T7" style:family="text">
      <style:text-properties officeooo:rsid="0041e9c8"/>
    </style:style>
    <style:style style:name="T8" style:family="text">
      <style:text-properties officeooo:rsid="004365de"/>
    </style:style>
    <style:style style:name="T9" style:family="text">
      <style:text-properties officeooo:rsid="0047d608"/>
    </style:style>
    <style:style style:name="T10" style:family="text">
      <style:text-properties officeooo:rsid="00488144"/>
    </style:style>
    <style:style style:name="T11" style:family="text">
      <style:text-properties officeooo:rsid="004cf483"/>
    </style:style>
    <style:style style:name="T12" style:family="text">
      <style:text-properties officeooo:rsid="004f1663"/>
    </style:style>
    <style:style style:name="T13" style:family="text">
      <style:text-properties officeooo:rsid="004f565d"/>
    </style:style>
    <style:style style:name="T14" style:family="text">
      <style:text-properties officeooo:rsid="0050a327"/>
    </style:style>
    <style:style style:name="T15" style:family="text">
      <style:text-properties officeooo:rsid="00535edc"/>
    </style:style>
    <style:style style:name="T16" style:family="text">
      <style:text-properties officeooo:rsid="004d34ad" style:font-name-complex="Arial"/>
    </style:style>
    <style:style style:name="T17" style:family="text">
      <style:text-properties officeooo:rsid="0036b120" style:font-name-complex="Arial"/>
    </style:style>
    <style:style style:name="T18" style:family="text">
      <style:text-properties officeooo:rsid="005ff9a1" style:font-name-complex="Arial"/>
    </style:style>
    <style:style style:name="T19" style:family="text">
      <style:text-properties officeooo:rsid="003a8434" style:font-name-complex="Arial"/>
    </style:style>
    <style:style style:name="T20" style:family="text">
      <style:text-properties officeooo:rsid="004a92ee" style:font-name-complex="Arial"/>
    </style:style>
    <style:style style:name="T21" style:family="text">
      <style:text-properties officeooo:rsid="003ce08c" style:font-name-complex="Arial"/>
    </style:style>
    <style:style style:name="T22" style:family="text">
      <style:text-properties officeooo:rsid="00536dde" style:font-name-complex="Arial"/>
    </style:style>
    <style:style style:name="T23" style:family="text">
      <style:text-properties officeooo:rsid="0053bb7d"/>
    </style:style>
    <style:style style:name="T24" style:family="text">
      <style:text-properties style:language-asian="pt" style:country-asian="BR"/>
    </style:style>
    <style:style style:name="T25" style:family="text">
      <style:text-properties officeooo:rsid="005bbb8a" style:language-asian="pt" style:country-asian="BR"/>
    </style:style>
    <style:style style:name="T26" style:family="text">
      <style:text-properties officeooo:rsid="0059c7ec"/>
    </style:style>
    <style:style style:name="T27" style:family="text">
      <style:text-properties officeooo:rsid="005bbb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3">n</text:span>º <text:span text:style-name="T14">10</text:span><text:span text:style-name="T26">90</text:span>/201<text:span text:style-name="T3">3</text:span><text:tab/> <text:s text:c="49"/>Novo Hamburgo, <text:span text:style-name="T13">1</text:span><text:span text:style-name="T26">8</text:span> <text:span text:style-name="T2">d</text:span>e <text:span text:style-name="T13">setembr</text:span><text:span text:style-name="T5">o</text:span><text:span text:style-name="T2"> </text:span>de 201<text:span text:style-name="T3">3</text:span>.</text:p>
      <text:p text:style-name="P21"/>
      <text:p text:style-name="P21"/>
      <text:p text:style-name="P22"/>
      <text:p text:style-name="P8"><text:span text:style-name="T10">Aos familiares d</text:span><text:span text:style-name="T15">o</text:span> <text:span text:style-name="T9">Sr.</text:span></text:p>
      <text:p text:style-name="P23"><text:span text:style-name="T26">Vitório Alberto Vacari</text:span></text:p>
      <text:p text:style-name="P24"><text:span text:style-name="T26">Rua Barão do Rio Branco, 845</text:span></text:p>
      <text:p text:style-name="P9">Bairro <text:span text:style-name="T26">Operário</text:span></text:p>
      <text:p text:style-name="P11">NOVO HAMBURGO - RS</text:p>
      <text:p text:style-name="P7">93<text:span text:style-name="T26">31</text:span><text:span text:style-name="T15">5-</text:span><text:span text:style-name="T26">33</text:span><text:span text:style-name="T15">0</text:span></text:p>
      <text:p text:style-name="P6"/>
      <text:p text:style-name="P10"/>
      <text:p text:style-name="P21"/>
      <text:p text:style-name="P15"><text:span text:style-name="T6">Senhor</text:span><text:span text:style-name="T7">es </text:span><text:span text:style-name="T10">familiares</text:span>:</text:p>
      <text:p text:style-name="P18"/>
      <text:p text:style-name="P25">Encaminhamos a Vossa<text:span text:style-name="T8">s</text:span> Senhoria<text:span text:style-name="T8">s</text:span> cópia do Requerimento nº <text:span text:style-name="T11">9</text:span><text:span text:style-name="T27">7</text:span><text:span text:style-name="T15">0</text:span>/2013, de autoria do vereador <text:span text:style-name="T27">Raul Cassel</text:span>, que “<text:span text:style-name="T16">Requer Voto de Pesar pelo falecimento </text:span><text:span text:style-name="T17">d</text:span><text:span text:style-name="T18">o</text:span><text:span text:style-name="T19"> </text:span><text:span text:style-name="T20">S</text:span><text:span text:style-name="T21">r. </text:span><text:span text:style-name="T26">Vitório Alberto Vacari</text:span>”.</text:p>
      <text:p text:style-name="P16"/>
      <text:p text:style-name="P17">Atenciosamente,</text:p>
      <text:p text:style-name="P17"/>
      <text:p text:style-name="P19"/>
      <text:p text:style-name="P19"/>
      <text:p text:style-name="P19"><text:span text:style-name="T4">ANTONIO LUCAS</text:span>,</text:p>
      <text:p text:style-name="P20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3"/>
      <text:p text:style-name="P12"><text:span text:style-name="T24">/</text:span><text:span text:style-name="T2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09-13T11:58:57</dc:date>
    <meta:printed-by>Ana Santos</meta:printed-by>
    <meta:print-date>2013-08-12T16:17:33</meta:print-date>
    <dc:language>pt-BR</dc:language>
    <meta:editing-cycles>126</meta:editing-cycles>
    <meta:editing-duration>PT04H30M09S</meta:editing-duration>
    <meta:document-statistic meta:table-count="0" meta:image-count="1" meta:object-count="0" meta:page-count="1" meta:paragraph-count="19" meta:word-count="134" meta:character-count="8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