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04341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202026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202026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434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19b41e" officeooo:paragraph-rsid="0205397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.018cm" style:auto-text-indent="false"/>
      <style:text-properties style:font-name="Nimbus Roman No9 L" fo:font-size="12pt" fo:font-weight="normal" officeooo:rsid="0019b41e" officeooo:paragraph-rsid="0205397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dea45b"/>
    </style:style>
    <style:style style:name="T6" style:family="text">
      <style:text-properties officeooo:rsid="01e1d836"/>
    </style:style>
    <style:style style:name="T7" style:family="text">
      <style:text-properties officeooo:rsid="01f363e0"/>
    </style:style>
    <style:style style:name="T8" style:family="text">
      <style:text-properties officeooo:rsid="01fc9ab4"/>
    </style:style>
    <style:style style:name="T9" style:family="text">
      <style:text-properties officeooo:rsid="02020267"/>
    </style:style>
    <style:style style:name="T10" style:family="text">
      <style:text-properties officeooo:rsid="01c36f06"/>
    </style:style>
    <style:style style:name="T11" style:family="text">
      <style:text-properties officeooo:rsid="01bd01e4"/>
    </style:style>
    <style:style style:name="T12" style:family="text">
      <style:text-properties officeooo:rsid="01b0be7c"/>
    </style:style>
    <style:style style:name="T13" style:family="text">
      <style:text-properties officeooo:rsid="01d20584"/>
    </style:style>
    <style:style style:name="T14" style:family="text">
      <style:text-properties officeooo:rsid="02043416"/>
    </style:style>
    <style:style style:name="T15" style:family="text">
      <style:text-properties style:use-window-font-color="true" fo:language="pt" fo:country="BR" officeooo:rsid="0204341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043416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language="pt" fo:country="BR" officeooo:rsid="00164e1d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officeooo:rsid="0037e02b"/>
    </style:style>
    <style:style style:name="T20" style:family="text">
      <style:text-properties officeooo:rsid="020539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7">10</text:span><text:span text:style-name="T14">9</text:span><text:span text:style-name="T9">2</text:span>/201<text:span text:style-name="T3">3</text:span><text:tab/><text:tab/><text:tab/><text:tab/> <text:s text:c="13"/>Novo Hamburgo, <text:span text:style-name="T8">1</text:span><text:span text:style-name="T14">8</text:span><text:span text:style-name="T6"> </text:span><text:span text:style-name="T5">de </text:span><text:span text:style-name="T7">setembro</text:span> de 201<text:span text:style-name="T2">3</text:span>.</text:p>
      <text:p text:style-name="P13"/>
      <text:p text:style-name="P11"/>
      <text:p text:style-name="P11"/>
      <text:p text:style-name="P11"/>
      <text:p text:style-name="P12"><text:span text:style-name="T13">Ao</text:span> <text:span text:style-name="T13">Exmo. Sr.</text:span></text:p>
      <text:p text:style-name="P18">LUIZ CARLOS BUSATO</text:p>
      <text:p text:style-name="P18">Secret<text:span text:style-name="T19">á</text:span>rio Estadual de Obras e Irrigação</text:p>
      <text:p text:style-name="P19">Av. Borges de Medeiros, 1501</text:p>
      <text:p text:style-name="P19">Bairro Praia de Belas</text:p>
      <text:p text:style-name="P19">Porto Alegre <text:span text:style-name="T20">- RS</text:span></text:p>
      <text:p text:style-name="P6"/>
      <text:p text:style-name="P6"/>
      <text:p text:style-name="P6"/>
      <text:p text:style-name="P6"/>
      <text:p text:style-name="P6"/>
      <text:p text:style-name="P7"><text:span text:style-name="T14">Senhor Secretário</text:span>: </text:p>
      <text:p text:style-name="P7"/>
      <text:p text:style-name="P8"><text:span text:style-name="T14">Encaminhamos cópia do Requerimento nº 973/2013, de autoria da Vereadora Patrícia Beck, que “</text:span><text:span text:style-name="T17">Requer Voto de Pesar pelo falecimento </text:span><text:span text:style-name="T18">do Sr</text:span><text:span text:style-name="T15">. </text:span><text:span text:style-name="T16">Luiz Jerônimo Busato.”.</text:span></text:p>
      <text:p text:style-name="P17">Na oportunidade, manifestamos condolências, em nome desta Casa Legislativa.</text:p>
      <text:p text:style-name="P7"><text:s text:c="21"/></text:p>
      <text:p text:style-name="P16"/>
      <text:p text:style-name="P9"/>
      <text:p text:style-name="P14"/>
      <text:p text:style-name="P15"><text:span text:style-name="T4">ANTONIO LUCAS</text:span>,</text:p>
      <text:p text:style-name="P15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1T16:40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4" meta:character-count="9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