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187fce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6ef029" officeooo:paragraph-rsid="015e518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93c7aa" officeooo:paragraph-rsid="0193c7aa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970ad5" officeooo:paragraph-rsid="01970ad5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24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fo:color="#000000"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0ffb0b1" officeooo:paragraph-rsid="00ffb0b1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a43975" officeooo:paragraph-rsid="01a8015d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fo:text-align="justify" style:justify-single-word="false" fo:text-indent="3.244cm" style:auto-text-indent="false"/>
      <style:text-properties officeooo:paragraph-rsid="01a7f93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aedb5f"/>
    </style:style>
    <style:style style:name="T3" style:family="text">
      <style:text-properties officeooo:rsid="00ba7b08"/>
    </style:style>
    <style:style style:name="T4" style:family="text">
      <style:text-properties officeooo:rsid="010744cb"/>
    </style:style>
    <style:style style:name="T5" style:family="text">
      <style:text-properties officeooo:rsid="00f02836"/>
    </style:style>
    <style:style style:name="T6" style:family="text">
      <style:text-properties officeooo:rsid="0171e8e9"/>
    </style:style>
    <style:style style:name="T7" style:family="text">
      <style:text-properties officeooo:rsid="0177a981"/>
    </style:style>
    <style:style style:name="T8" style:family="text">
      <style:text-properties officeooo:rsid="01792307"/>
    </style:style>
    <style:style style:name="T9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Nimbus Roman No9 L" fo:font-size="12pt" fo:font-style="normal" fo:font-weight="normal" officeooo:rsid="014c840d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Nimbus Roman No9 L" fo:font-size="12pt" fo:font-style="normal" fo:font-weight="normal" officeooo:rsid="01841119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Nimbus Roman No9 L" fo:font-size="12pt" fo:font-style="normal" fo:font-weight="normal" officeooo:rsid="00bb1479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Nimbus Roman No9 L" fo:font-size="12pt" fo:font-style="normal" fo:font-weight="normal" officeooo:rsid="0150d6f2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Nimbus Roman No9 L" fo:font-size="12pt" fo:font-style="normal" fo:font-weight="normal" officeooo:rsid="015e5182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Nimbus Roman No9 L" fo:font-size="12pt" fo:font-style="normal" fo:font-weight="normal" officeooo:rsid="019c9b12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Nimbus Roman No9 L" fo:font-size="12pt" fo:font-style="normal" fo:font-weight="normal" officeooo:rsid="01a393af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Nimbus Roman No9 L" fo:font-size="12pt" fo:font-style="normal" fo:font-weight="normal" officeooo:rsid="01a43975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font-name="Nimbus Roman No9 L" fo:font-size="12pt" fo:font-style="normal" fo:font-weight="normal" officeooo:rsid="01a7f93d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officeooo:rsid="01918ae0"/>
    </style:style>
    <style:style style:name="T21" style:family="text">
      <style:text-properties officeooo:rsid="019a89f7"/>
    </style:style>
    <style:style style:name="T22" style:family="text">
      <style:text-properties officeooo:rsid="019ab9b7"/>
    </style:style>
    <style:style style:name="T23" style:family="text">
      <style:text-properties officeooo:rsid="019d6410"/>
    </style:style>
    <style:style style:name="T24" style:family="text">
      <style:text-properties officeooo:rsid="019fbf70"/>
    </style:style>
    <style:style style:name="T25" style:family="text">
      <style:text-properties officeooo:rsid="01a393af"/>
    </style:style>
    <style:style style:name="T26" style:family="text">
      <style:text-properties officeooo:rsid="01a43975"/>
    </style:style>
    <style:style style:name="T27" style:family="text">
      <style:text-properties officeooo:rsid="01a5cc3b"/>
    </style:style>
    <style:style style:name="T28" style:family="text">
      <style:text-properties officeooo:rsid="01a6eac8"/>
    </style:style>
    <style:style style:name="T29" style:family="text">
      <style:text-properties officeooo:rsid="01a7f93d"/>
    </style:style>
    <style:style style:name="T30" style:family="text">
      <style:text-properties officeooo:rsid="01a801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<text:span text:style-name="T8"> </text:span><text:span text:style-name="T21">10</text:span><text:span text:style-name="T29">9</text:span><text:span text:style-name="T25">3</text:span>/201<text:span text:style-name="T3">3</text:span><text:tab/><text:tab/><text:tab/><text:tab/><text:tab/> <text:s text:c="2"/>Novo Hamburgo, <text:span text:style-name="T22">1</text:span><text:span text:style-name="T29">8</text:span> de <text:span text:style-name="T22">setembro</text:span> de 201<text:span text:style-name="T2">3</text:span>.</text:p>
      <text:p text:style-name="P18"/>
      <text:p text:style-name="P16"/>
      <text:p text:style-name="P17"/>
      <text:p text:style-name="P9"><text:span text:style-name="T30">À</text:span> <text:span text:style-name="T28">Sr</text:span><text:span text:style-name="T30">a</text:span><text:span text:style-name="T28">.</text:span></text:p>
      <text:p text:style-name="P20"><text:span text:style-name="T30">Marisa Luiza da Silva</text:span></text:p>
      <text:p text:style-name="P10">Rua <text:span text:style-name="T28">Os</text:span><text:span text:style-name="T30">v</text:span><text:span text:style-name="T28">aldo </text:span><text:span text:style-name="T30">Cruz, 1001</text:span></text:p>
      <text:p text:style-name="P7"><text:span text:style-name="T26">Novo Hamburgo</text:span><text:span text:style-name="T5"> - RS</text:span></text:p>
      <text:p text:style-name="P8">93<text:span text:style-name="T30">340-000</text:span></text:p>
      <text:p text:style-name="P6"/>
      <text:p text:style-name="P19"/>
      <text:p text:style-name="P19"/>
      <text:p text:style-name="P19"/>
      <text:p text:style-name="P19"/>
      <text:p text:style-name="P11"><text:span text:style-name="T29">Senhores Familiares</text:span>:</text:p>
      <text:p text:style-name="P21"><text:span text:style-name="T10">Encaminhamos a Vossa</text:span><text:span text:style-name="T19">s</text:span><text:span text:style-name="T10"> Senhoria</text:span><text:span text:style-name="T19">s</text:span><text:span text:style-name="T10"> cópia d</text:span><text:span text:style-name="T11">o</text:span><text:span text:style-name="T10"> </text:span><text:span text:style-name="T11">Requerimento</text:span><text:span text:style-name="T10"> nº </text:span><text:span text:style-name="T16">9</text:span><text:span text:style-name="T19">74</text:span><text:span text:style-name="T12">/</text:span><text:span text:style-name="T10">201</text:span><text:span text:style-name="T13">3</text:span><text:span text:style-name="T10">, de autoria d</text:span><text:span text:style-name="T14">o</text:span><text:span text:style-name="T10"> vereador </text:span><text:span text:style-name="T19">Gerson Peteffi</text:span><text:span text:style-name="T15">,</text:span><text:span text:style-name="T10"> que “</text:span><text:span text:style-name="T19">Requer Voto de Pesar pelo falecimento da Sra. Amália Ignacia da Silva</text:span><text:span text:style-name="T16">”</text:span><text:span text:style-name="T9">.</text:span></text:p>
      <text:p text:style-name="P12">Atenciosamente,</text:p>
      <text:p text:style-name="P11"/>
      <text:p text:style-name="P11"/>
      <text:p text:style-name="P13"/>
      <text:p text:style-name="P14"><text:span text:style-name="T6">ANTONIO LUCAS</text:span>, </text:p>
      <text:p text:style-name="P15">Presidente.</text:p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/<text:span text:style-name="T2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11T15:2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30" meta:character-count="7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sessão%2018-04/sessão%2016-04/sessão%2016-04/sessão%2028-03/usr/lib/openoffice/share/template/pt-BR/CMNH/ped-provid.odt" meta:date="2010-09-29T13:22:32"/>
  </office:meta>
</office:document-meta>
</file>