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93c7a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970ad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8015d" officeooo:paragraph-rsid="01aa422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a4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0f02836"/>
    </style:style>
    <style:style style:name="T5" style:family="text">
      <style:text-properties officeooo:rsid="0171e8e9"/>
    </style:style>
    <style:style style:name="T6" style:family="text">
      <style:text-properties officeooo:rsid="01792307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a7f93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aa4224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19a89f7"/>
    </style:style>
    <style:style style:name="T18" style:family="text">
      <style:text-properties officeooo:rsid="019ab9b7"/>
    </style:style>
    <style:style style:name="T19" style:family="text">
      <style:text-properties officeooo:rsid="019d6410"/>
    </style:style>
    <style:style style:name="T20" style:family="text">
      <style:text-properties officeooo:rsid="01a393af"/>
    </style:style>
    <style:style style:name="T21" style:family="text">
      <style:text-properties officeooo:rsid="01a43975"/>
    </style:style>
    <style:style style:name="T22" style:family="text">
      <style:text-properties officeooo:rsid="01a6eac8"/>
    </style:style>
    <style:style style:name="T23" style:family="text">
      <style:text-properties officeooo:rsid="01a7f93d"/>
    </style:style>
    <style:style style:name="T24" style:family="text">
      <style:text-properties officeooo:rsid="01a8015d"/>
    </style:style>
    <style:style style:name="T25" style:family="text">
      <style:text-properties officeooo:rsid="01aa42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<text:span text:style-name="T6"> </text:span><text:span text:style-name="T17">10</text:span><text:span text:style-name="T23">9</text:span><text:span text:style-name="T25">4</text:span>/201<text:span text:style-name="T3">3</text:span><text:tab/><text:tab/><text:tab/><text:tab/><text:tab/> <text:s text:c="2"/>Novo Hamburgo, <text:span text:style-name="T18">1</text:span><text:span text:style-name="T23">8</text:span> de <text:span text:style-name="T18">setembro</text:span> de 201<text:span text:style-name="T2">3</text:span>.</text:p>
      <text:p text:style-name="P18"/>
      <text:p text:style-name="P16"/>
      <text:p text:style-name="P17"/>
      <text:p text:style-name="P9"><text:span text:style-name="T24">À</text:span> <text:span text:style-name="T25">Direção</text:span></text:p>
      <text:p text:style-name="P20"><text:span text:style-name="T25">INPOL POLIURETANOS</text:span></text:p>
      <text:p text:style-name="P10">Rua <text:span text:style-name="T25">Adolfo Jaeger, 709</text:span></text:p>
      <text:p text:style-name="P7"><text:span text:style-name="T21">Novo Hamburgo</text:span><text:span text:style-name="T4"> - RS</text:span></text:p>
      <text:p text:style-name="P8">93<text:span text:style-name="T25">415-140</text:span></text:p>
      <text:p text:style-name="P6"/>
      <text:p text:style-name="P19"/>
      <text:p text:style-name="P19"/>
      <text:p text:style-name="P19"/>
      <text:p text:style-name="P19"/>
      <text:p text:style-name="P11"><text:span text:style-name="T25">Prezados </text:span><text:span text:style-name="T23">Senhores</text:span>:</text:p>
      <text:p text:style-name="P21"><text:span text:style-name="T8">Encaminhamos a Vossa</text:span><text:span text:style-name="T15">s</text:span><text:span text:style-name="T8"> Senhoria</text:span><text:span text:style-name="T15">s</text:span><text:span text:style-name="T8"> cópia d</text:span><text:span text:style-name="T9">o</text:span><text:span text:style-name="T8"> </text:span><text:span text:style-name="T9">Requerimento</text:span><text:span text:style-name="T8"> nº </text:span><text:span text:style-name="T14">9</text:span><text:span text:style-name="T15">7</text:span><text:span text:style-name="T16">8</text:span><text:span text:style-name="T10">/</text:span><text:span text:style-name="T8">201</text:span><text:span text:style-name="T11">3</text:span><text:span text:style-name="T8">, de autoria d</text:span><text:span text:style-name="T12">o</text:span><text:span text:style-name="T8"> vereador </text:span><text:span text:style-name="T15">Inspetor Luz</text:span><text:span text:style-name="T13">,</text:span><text:span text:style-name="T8"> que “</text:span><text:span text:style-name="T16">Requer Voto de Congratulações à empresa INPOL POLIURETANOS pela passagem de seus 31 anos de fundação</text:span><text:span text:style-name="T14">”</text:span><text:span text:style-name="T7">.</text:span></text:p>
      <text:p text:style-name="P12">Atenciosamente,</text:p>
      <text:p text:style-name="P11"/>
      <text:p text:style-name="P11"/>
      <text:p text:style-name="P13"/>
      <text:p text:style-name="P14"><text:span text:style-name="T5">ANTONIO LUCAS</text:span>, </text:p>
      <text:p text:style-name="P15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1T15:2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2" meta:character-count="8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