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8015d" officeooo:paragraph-rsid="01ad5e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d5e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0f02836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a422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d5e4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9a89f7"/>
    </style:style>
    <style:style style:name="T19" style:family="text">
      <style:text-properties officeooo:rsid="019ab9b7"/>
    </style:style>
    <style:style style:name="T20" style:family="text">
      <style:text-properties officeooo:rsid="019d6410"/>
    </style:style>
    <style:style style:name="T21" style:family="text">
      <style:text-properties officeooo:rsid="01a393af"/>
    </style:style>
    <style:style style:name="T22" style:family="text">
      <style:text-properties officeooo:rsid="01a43975"/>
    </style:style>
    <style:style style:name="T23" style:family="text">
      <style:text-properties officeooo:rsid="01a6eac8"/>
    </style:style>
    <style:style style:name="T24" style:family="text">
      <style:text-properties officeooo:rsid="01a7f93d"/>
    </style:style>
    <style:style style:name="T25" style:family="text">
      <style:text-properties officeooo:rsid="01a8015d"/>
    </style:style>
    <style:style style:name="T26" style:family="text">
      <style:text-properties officeooo:rsid="01aa4224"/>
    </style:style>
    <style:style style:name="T27" style:family="text">
      <style:text-properties officeooo:rsid="01abbac5"/>
    </style:style>
    <style:style style:name="T28" style:family="text">
      <style:text-properties officeooo:rsid="01ad5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6"> </text:span><text:span text:style-name="T18">10</text:span><text:span text:style-name="T24">9</text:span><text:span text:style-name="T27">6</text:span>/201<text:span text:style-name="T3">3</text:span><text:tab/><text:tab/><text:tab/><text:tab/><text:tab/> <text:s text:c="2"/>Novo Hamburgo, <text:span text:style-name="T19">1</text:span><text:span text:style-name="T24">8</text:span> de <text:span text:style-name="T19">setembro</text:span> de 201<text:span text:style-name="T2">3</text:span>.</text:p>
      <text:p text:style-name="P18"/>
      <text:p text:style-name="P16"/>
      <text:p text:style-name="P17"/>
      <text:p text:style-name="P9"><text:span text:style-name="T25">À</text:span> <text:span text:style-name="T26">Direção</text:span></text:p>
      <text:p text:style-name="P20"><text:span text:style-name="T28">COUROS NOBRE</text:span></text:p>
      <text:p text:style-name="P10">Rua <text:span text:style-name="T28">Leopoldo Petry, 500</text:span></text:p>
      <text:p text:style-name="P7"><text:span text:style-name="T22">Novo Hamburgo</text:span><text:span text:style-name="T4"> - RS</text:span></text:p>
      <text:p text:style-name="P8">93<text:span text:style-name="T26">4</text:span><text:span text:style-name="T28">2</text:span><text:span text:style-name="T26">5-</text:span><text:span text:style-name="T28">320</text:span></text:p>
      <text:p text:style-name="P6"/>
      <text:p text:style-name="P19"/>
      <text:p text:style-name="P19"/>
      <text:p text:style-name="P19"/>
      <text:p text:style-name="P19"/>
      <text:p text:style-name="P11"><text:span text:style-name="T26">Prezados </text:span><text:span text:style-name="T24">Senhores</text:span>:</text:p>
      <text:p text:style-name="P21"><text:span text:style-name="T8">Encaminhamos a Vossa</text:span><text:span text:style-name="T15">s</text:span><text:span text:style-name="T8"> Senhoria</text:span><text:span text:style-name="T15">s</text:span><text:span text:style-name="T8"> cópia d</text:span><text:span text:style-name="T9">o</text:span><text:span text:style-name="T8"> </text:span><text:span text:style-name="T9">Requerimento</text:span><text:span text:style-name="T8"> nº </text:span><text:span text:style-name="T14">9</text:span><text:span text:style-name="T17">80</text:span><text:span text:style-name="T10">/</text:span><text:span text:style-name="T8">201</text:span><text:span text:style-name="T11">3</text:span><text:span text:style-name="T8">, de autoria d</text:span><text:span text:style-name="T12">o</text:span><text:span text:style-name="T8"> vereador </text:span><text:span text:style-name="T15">Inspetor Luz</text:span><text:span text:style-name="T13">,</text:span><text:span text:style-name="T8"> que “</text:span><text:span text:style-name="T17">Requer Voto de Congratulações à empresa COUROS NOBRE pela passagem de seus 27 anos de fundação</text:span><text:span text:style-name="T14">”</text:span><text:span text:style-name="T7">.</text:span></text:p>
      <text:p text:style-name="P12">Atenciosamente,</text:p>
      <text:p text:style-name="P11"/>
      <text:p text:style-name="P11"/>
      <text:p text:style-name="P13"/>
      <text:p text:style-name="P14"><text:span text:style-name="T5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1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