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3c7a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ae170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e1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e17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0f02836"/>
    </style:style>
    <style:style style:name="T5" style:family="text">
      <style:text-properties officeooo:rsid="0171e8e9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a7f93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ad5e4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ae170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19a89f7"/>
    </style:style>
    <style:style style:name="T19" style:family="text">
      <style:text-properties officeooo:rsid="019ab9b7"/>
    </style:style>
    <style:style style:name="T20" style:family="text">
      <style:text-properties officeooo:rsid="019d6410"/>
    </style:style>
    <style:style style:name="T21" style:family="text">
      <style:text-properties officeooo:rsid="01a43975"/>
    </style:style>
    <style:style style:name="T22" style:family="text">
      <style:text-properties officeooo:rsid="01a7f93d"/>
    </style:style>
    <style:style style:name="T23" style:family="text">
      <style:text-properties officeooo:rsid="01a8015d"/>
    </style:style>
    <style:style style:name="T24" style:family="text">
      <style:text-properties officeooo:rsid="01aa4224"/>
    </style:style>
    <style:style style:name="T25" style:family="text">
      <style:text-properties officeooo:rsid="01abbac5"/>
    </style:style>
    <style:style style:name="T26" style:family="text">
      <style:text-properties officeooo:rsid="01ad5e48"/>
    </style:style>
    <style:style style:name="T27" style:family="text">
      <style:text-properties officeooo:rsid="01ae17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<text:span text:style-name="T6"> </text:span><text:span text:style-name="T18">10</text:span><text:span text:style-name="T22">9</text:span><text:span text:style-name="T27">9</text:span>/201<text:span text:style-name="T3">3</text:span><text:tab/><text:tab/><text:tab/><text:tab/><text:tab/> <text:s text:c="2"/>Novo Hamburgo, <text:span text:style-name="T19">1</text:span><text:span text:style-name="T22">8</text:span> de <text:span text:style-name="T19">setembro</text:span> de 201<text:span text:style-name="T2">3</text:span>.</text:p>
      <text:p text:style-name="P16"/>
      <text:p text:style-name="P14"/>
      <text:p text:style-name="P15"/>
      <text:p text:style-name="P8"><text:span text:style-name="T23">À</text:span> <text:span text:style-name="T24">Direção</text:span></text:p>
      <text:p text:style-name="P18"><text:span text:style-name="T27">ZENTEL</text:span></text:p>
      <text:p text:style-name="P18"><text:span text:style-name="T27">Rua Paraíba, 115</text:span></text:p>
      <text:p text:style-name="P18"><text:span text:style-name="T27">Bairro Pátria Nova</text:span></text:p>
      <text:p text:style-name="P7"><text:span text:style-name="T21">Novo Hamburgo</text:span><text:span text:style-name="T4"> - RS</text:span></text:p>
      <text:p text:style-name="P19"><text:span text:style-name="T27">93410-130</text:span></text:p>
      <text:p text:style-name="P6"/>
      <text:p text:style-name="P17"/>
      <text:p text:style-name="P17"/>
      <text:p text:style-name="P17"/>
      <text:p text:style-name="P17"/>
      <text:p text:style-name="P9"><text:span text:style-name="T24">Prezados </text:span><text:span text:style-name="T22">Senhores</text:span>:</text:p>
      <text:p text:style-name="P20"><text:span text:style-name="T8">Encaminhamos a Vossa</text:span><text:span text:style-name="T15">s</text:span><text:span text:style-name="T8"> Senhoria</text:span><text:span text:style-name="T15">s</text:span><text:span text:style-name="T8"> cópia d</text:span><text:span text:style-name="T9">o</text:span><text:span text:style-name="T8"> </text:span><text:span text:style-name="T9">Requerimento</text:span><text:span text:style-name="T8"> nº </text:span><text:span text:style-name="T14">9</text:span><text:span text:style-name="T16">8</text:span><text:span text:style-name="T17">2</text:span><text:span text:style-name="T10">/</text:span><text:span text:style-name="T8">201</text:span><text:span text:style-name="T11">3</text:span><text:span text:style-name="T8">, de autoria d</text:span><text:span text:style-name="T12">o</text:span><text:span text:style-name="T8"> vereador </text:span><text:span text:style-name="T17">Raul Cassel</text:span><text:span text:style-name="T13">,</text:span><text:span text:style-name="T8"> que “</text:span><text:span text:style-name="T16">Requer Voto de Congratulações à Zentel, pela inauguração de sua nova loja em Novo Hamburgo.</text:span><text:span text:style-name="T14">”</text:span><text:span text:style-name="T7">.</text:span></text:p>
      <text:p text:style-name="P10"><text:span text:style-name="T27">Na oportunidade</text:span>, <text:span text:style-name="T27">apresentamos congratulações, em nome desta Casa Legislativa.</text:span></text:p>
      <text:p text:style-name="P9"/>
      <text:p text:style-name="P9"/>
      <text:p text:style-name="P11"/>
      <text:p text:style-name="P12"><text:span text:style-name="T5">ANTONIO LUCAS</text:span>, </text:p>
      <text:p text:style-name="P13">Presidente.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5:13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8-04/sessão%2016-04/sessão%2016-04/sessão%2028-03/usr/lib/openoffice/share/template/pt-BR/CMNH/ped-provid.odt" meta:date="2010-09-29T13:22:32"/>
  </office:meta>
</office:document-meta>
</file>