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693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4c33" officeooo:paragraph-rsid="005d4c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693" officeooo:paragraph-rsid="005f36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1f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1f004" officeooo:paragraph-rsid="0061f0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55f9b"/>
    </style:style>
    <style:style style:name="T9" style:family="text">
      <style:text-properties officeooo:rsid="0056e637"/>
    </style:style>
    <style:style style:name="T10" style:family="text">
      <style:text-properties officeooo:rsid="005a9533"/>
    </style:style>
    <style:style style:name="T11" style:family="text">
      <style:text-properties officeooo:rsid="005d4c33"/>
    </style:style>
    <style:style style:name="T12" style:family="text">
      <style:text-properties officeooo:rsid="005d5839"/>
    </style:style>
    <style:style style:name="T13" style:family="text">
      <style:text-properties officeooo:rsid="005f3693"/>
    </style:style>
    <style:style style:name="T14" style:family="text">
      <style:text-properties style:font-name="Nimbus Roman No9 L" officeooo:rsid="002707f3" style:font-name-complex="Arial"/>
    </style:style>
    <style:style style:name="T15" style:family="text">
      <style:text-properties style:font-name="Nimbus Roman No9 L" officeooo:rsid="001a561f" style:font-name-complex="Arial"/>
    </style:style>
    <style:style style:name="T16" style:family="text">
      <style:text-properties style:font-name="Nimbus Roman No9 L" officeooo:rsid="001aa8cd" style:font-name-complex="Arial"/>
    </style:style>
    <style:style style:name="T17" style:family="text">
      <style:text-properties style:font-name="Nimbus Roman No9 L" officeooo:rsid="002301f9" style:font-name-complex="Arial"/>
    </style:style>
    <style:style style:name="T18" style:family="text">
      <style:text-properties style:font-name="Nimbus Roman No9 L" officeooo:rsid="001e5f69" style:font-name-complex="Arial"/>
    </style:style>
    <style:style style:name="T19" style:family="text">
      <style:text-properties style:font-name="Nimbus Roman No9 L" officeooo:rsid="0002249d" style:font-name-complex="Arial"/>
    </style:style>
    <style:style style:name="T20" style:family="text">
      <style:text-properties style:font-name="Nimbus Roman No9 L" officeooo:rsid="001a14b2" style:font-name-complex="Arial"/>
    </style:style>
    <style:style style:name="T21" style:family="text">
      <style:text-properties style:font-name="Nimbus Roman No9 L" officeooo:rsid="000f939d" style:font-name-complex="Arial"/>
    </style:style>
    <style:style style:name="T22" style:family="text">
      <style:text-properties officeooo:rsid="0061f004"/>
    </style:style>
    <style:style style:name="T23" style:family="text">
      <style:text-properties fo:color="#000000" officeooo:rsid="0061f004" style:font-name-complex="Arial"/>
    </style:style>
    <style:style style:name="T24" style:family="text">
      <style:text-properties officeooo:rsid="0061f004" style:font-name-complex="Arial"/>
    </style:style>
    <style:style style:name="T25" style:family="text">
      <style:text-properties officeooo:rsid="00631e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">n</text:span>º <text:span text:style-name="T11">10</text:span><text:span text:style-name="T13">9</text:span><text:span text:style-name="T22">7</text:span>/201<text:span text:style-name="T3">3</text:span><text:tab/> <text:s text:c="48"/>Novo Hamburgo, <text:span text:style-name="T10">1</text:span><text:span text:style-name="T13">8</text:span> <text:span text:style-name="T2">d</text:span>e <text:span text:style-name="T6">setembro</text:span><text:span text:style-name="T2"> </text:span>de 201<text:span text:style-name="T3">3</text:span>.</text:p>
      <text:p text:style-name="P23"/>
      <text:p text:style-name="P23"/>
      <text:p text:style-name="P25"/>
      <text:p text:style-name="P25"/>
      <text:p text:style-name="P25"/>
      <text:p text:style-name="P11">À Direção</text:p>
      <text:p text:style-name="P26">BEL AIR PNEUMÁTICA</text:p>
      <text:p text:style-name="P9"><text:span text:style-name="T8">Rua </text:span><text:span text:style-name="T22">Itapetinga, 28</text:span></text:p>
      <text:p text:style-name="P10">Bairro <text:span text:style-name="T22">Liberdade</text:span></text:p>
      <text:p text:style-name="P14">Novo Hamburgo - RS</text:p>
      <text:p text:style-name="P7">93<text:span text:style-name="T22">320-970</text:span></text:p>
      <text:p text:style-name="P8"/>
      <text:p text:style-name="P6"/>
      <text:p text:style-name="P12"/>
      <text:p text:style-name="P23"/>
      <text:p text:style-name="P16"><text:span text:style-name="T7">Prezado</text:span><text:span text:style-name="T25">s</text:span><text:span text:style-name="T7"> </text:span><text:span text:style-name="T5">Senhor</text:span><text:span text:style-name="T25">es</text:span>:</text:p>
      <text:p text:style-name="P19"/>
      <text:p text:style-name="P20">Encaminhamos a Vossa<text:span text:style-name="T25">s</text:span> Senhoria<text:span text:style-name="T25">s</text:span> cópia do Requerimento nº <text:span text:style-name="T9">9</text:span><text:span text:style-name="T22">81</text:span>/2013, de autoria d<text:span text:style-name="T11">o</text:span> vereador <text:span text:style-name="T13">Jorge Luz</text:span>, que “<text:span text:style-name="T9">Requer Voto de Congratulações </text:span><text:span text:style-name="T14">à</text:span><text:span text:style-name="T15"> </text:span><text:span text:style-name="T16">empresa </text:span><text:span text:style-name="T23">BEL AIR PNEUMÁTICA</text:span><text:span text:style-name="T17">,</text:span><text:span text:style-name="T18"> p</text:span><text:span text:style-name="T19">ela passagem de </text:span><text:span text:style-name="T20">seus </text:span><text:span text:style-name="T17">1</text:span><text:span text:style-name="T24">6</text:span><text:span text:style-name="T21"> </text:span><text:span text:style-name="T20">anos de fundação</text:span>”.</text:p>
      <text:p text:style-name="P17"/>
      <text:p text:style-name="P18">Atenciosamente,</text:p>
      <text:p text:style-name="P18"/>
      <text:p text:style-name="P21"/>
      <text:p text:style-name="P21"/>
      <text:p text:style-name="P21"><text:span text:style-name="T4">ANTONIO LUCAS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3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16T15:41:59</dc:date>
    <meta:printed-by>Ana Santos</meta:printed-by>
    <meta:print-date>2013-08-12T16:17:33</meta:print-date>
    <dc:language>pt-BR</dc:language>
    <meta:editing-cycles>134</meta:editing-cycles>
    <meta:editing-duration>PT04H37M45S</meta:editing-duration>
    <meta:document-statistic meta:table-count="0" meta:image-count="1" meta:object-count="0" meta:page-count="1" meta:paragraph-count="19" meta:word-count="135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