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70ad5" officeooo:paragraph-rsid="01970ad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ad5e48" officeooo:paragraph-rsid="01ad5e4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af8af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b1481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b67e2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b5195f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0f02836"/>
    </style:style>
    <style:style style:name="T5" style:family="text">
      <style:text-properties officeooo:rsid="0171e8e9"/>
    </style:style>
    <style:style style:name="T6" style:family="text">
      <style:text-properties officeooo:rsid="01792307"/>
    </style:style>
    <style:style style:name="T7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9c9b12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1a7f93d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ad5e48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1af8af6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1b5195f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1b7a4f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19a89f7"/>
    </style:style>
    <style:style style:name="T21" style:family="text">
      <style:text-properties officeooo:rsid="019ab9b7"/>
    </style:style>
    <style:style style:name="T22" style:family="text">
      <style:text-properties officeooo:rsid="019d6410"/>
    </style:style>
    <style:style style:name="T23" style:family="text">
      <style:text-properties officeooo:rsid="01a43975"/>
    </style:style>
    <style:style style:name="T24" style:family="text">
      <style:text-properties officeooo:rsid="01a7f93d"/>
    </style:style>
    <style:style style:name="T25" style:family="text">
      <style:text-properties officeooo:rsid="01a8015d"/>
    </style:style>
    <style:style style:name="T26" style:family="text">
      <style:text-properties officeooo:rsid="01aa4224"/>
    </style:style>
    <style:style style:name="T27" style:family="text">
      <style:text-properties officeooo:rsid="01abbac5"/>
    </style:style>
    <style:style style:name="T28" style:family="text">
      <style:text-properties officeooo:rsid="01ad5e48"/>
    </style:style>
    <style:style style:name="T29" style:family="text">
      <style:text-properties officeooo:rsid="01af8af6"/>
    </style:style>
    <style:style style:name="T30" style:family="text">
      <style:text-properties officeooo:rsid="01b14819"/>
    </style:style>
    <style:style style:name="T31" style:family="text">
      <style:text-properties officeooo:rsid="01b18274"/>
    </style:style>
    <style:style style:name="T32" style:family="text">
      <style:text-properties officeooo:rsid="01b36a2c"/>
    </style:style>
    <style:style style:name="T33" style:family="text">
      <style:text-properties officeooo:rsid="01b5195f"/>
    </style:style>
    <style:style style:name="T34" style:family="text">
      <style:text-properties officeooo:rsid="01b67e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<text:span text:style-name="T6"> </text:span><text:span text:style-name="T20">1</text:span><text:span text:style-name="T29">10</text:span><text:span text:style-name="T32">4</text:span>/201<text:span text:style-name="T3">3</text:span><text:tab/><text:tab/><text:tab/><text:tab/><text:tab/> <text:s text:c="2"/>Novo Hamburgo, <text:span text:style-name="T21">1</text:span><text:span text:style-name="T24">8</text:span> de <text:span text:style-name="T21">setembro</text:span> de 201<text:span text:style-name="T2">3</text:span>.</text:p>
      <text:p text:style-name="P16"/>
      <text:p text:style-name="P14"/>
      <text:p text:style-name="P14"/>
      <text:p text:style-name="P14"/>
      <text:p text:style-name="P15"/>
      <text:p text:style-name="P20"><text:span text:style-name="T29">À </text:span><text:span text:style-name="T33">Direção</text:span></text:p>
      <text:p text:style-name="P21"><text:span text:style-name="T34">Associação Esportiva Juventude</text:span></text:p>
      <text:p text:style-name="P21"><text:span text:style-name="T34">Rua Marrocos, 350</text:span></text:p>
      <text:p text:style-name="P21"><text:span text:style-name="T34">Novo Hamburgo – RS</text:span></text:p>
      <text:p text:style-name="P21"><text:span text:style-name="T34">93346-090</text:span><text:span text:style-name="T29"> </text:span></text:p>
      <text:p text:style-name="P19"><text:span text:style-name="T29"/></text:p>
      <text:p text:style-name="P19"><text:span text:style-name="T29"/></text:p>
      <text:p text:style-name="P19"><text:span text:style-name="T29"/></text:p>
      <text:p text:style-name="P6"/>
      <text:p text:style-name="P17"/>
      <text:p text:style-name="P17"/>
      <text:p text:style-name="P17"/>
      <text:p text:style-name="P17"/>
      <text:p text:style-name="P9"><text:span text:style-name="T26">Prezado</text:span><text:span text:style-name="T33">s</text:span><text:span text:style-name="T26"> </text:span><text:span text:style-name="T24">Senhor</text:span><text:span text:style-name="T33">es</text:span>:</text:p>
      <text:p text:style-name="P23"><text:span text:style-name="T8">Encaminhamos a Vossa</text:span><text:span text:style-name="T18">s</text:span><text:span text:style-name="T8"> Senhoria</text:span><text:span text:style-name="T18">s</text:span><text:span text:style-name="T8"> cópia d</text:span><text:span text:style-name="T9">o</text:span><text:span text:style-name="T8"> </text:span><text:span text:style-name="T9">Requerimento</text:span><text:span text:style-name="T8"> nº </text:span><text:span text:style-name="T14">9</text:span><text:span text:style-name="T16">8</text:span><text:span text:style-name="T19">5</text:span><text:span text:style-name="T10">/</text:span><text:span text:style-name="T8">201</text:span><text:span text:style-name="T11">3</text:span><text:span text:style-name="T8">, de autoria d</text:span><text:span text:style-name="T18">o</text:span><text:span text:style-name="T8"> vereador </text:span><text:span text:style-name="T18">Raul Cassel</text:span><text:span text:style-name="T13">,</text:span><text:span text:style-name="T8"> que “</text:span><text:span text:style-name="T18">Requer Voto de Congratulações à Associação Esportiva Juventude - AEJ - pela comemoração de seus 22 anos de fundação</text:span><text:span text:style-name="T14">”</text:span><text:span text:style-name="T7">.</text:span></text:p>
      <text:p text:style-name="P10">Atenciosamente,</text:p>
      <text:p text:style-name="P9"/>
      <text:p text:style-name="P9"/>
      <text:p text:style-name="P11"/>
      <text:p text:style-name="P12"><text:span text:style-name="T5">ANTONIO LUCAS</text:span>, </text:p>
      <text:p text:style-name="P13">Presidente.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16T16:57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5" meta:character-count="8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8-04/sessão%2016-04/sessão%2016-04/sessão%2028-03/usr/lib/openoffice/share/template/pt-BR/CMNH/ped-provid.odt" meta:date="2010-09-29T13:22:32"/>
  </office:meta>
</office:document-meta>
</file>