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19b41e" officeooo:paragraph-rsid="0205397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19b41e" officeooo:paragraph-rsid="020539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9b41e" officeooo:paragraph-rsid="02072ad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072ad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dea45b"/>
    </style:style>
    <style:style style:name="T6" style:family="text">
      <style:text-properties officeooo:rsid="01e1d836"/>
    </style:style>
    <style:style style:name="T7" style:family="text">
      <style:text-properties officeooo:rsid="01f363e0"/>
    </style:style>
    <style:style style:name="T8" style:family="text">
      <style:text-properties officeooo:rsid="01fc9ab4"/>
    </style:style>
    <style:style style:name="T9" style:family="text">
      <style:text-properties officeooo:rsid="02020267"/>
    </style:style>
    <style:style style:name="T10" style:family="text">
      <style:text-properties officeooo:rsid="01d20584"/>
    </style:style>
    <style:style style:name="T11" style:family="text">
      <style:text-properties officeooo:rsid="02043416"/>
    </style:style>
    <style:style style:name="T12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164e1d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37e02b"/>
    </style:style>
    <style:style style:name="T17" style:family="text">
      <style:text-properties officeooo:rsid="02053970"/>
    </style:style>
    <style:style style:name="T18" style:family="text">
      <style:text-properties officeooo:rsid="02072ad4"/>
    </style:style>
    <style:style style:name="T19" style:family="text">
      <style:text-properties officeooo:rsid="001f914a"/>
    </style:style>
    <style:style style:name="T20" style:family="text">
      <style:text-properties officeooo:rsid="0024a4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7">1</text:span><text:span text:style-name="T18">105</text:span>/201<text:span text:style-name="T3">3</text:span><text:tab/><text:tab/><text:tab/><text:tab/> <text:s text:c="13"/>Novo Hamburgo, <text:span text:style-name="T8">1</text:span><text:span text:style-name="T11">8</text:span><text:span text:style-name="T6"> </text:span><text:span text:style-name="T5">de </text:span><text:span text:style-name="T7">setembro</text:span> de 201<text:span text:style-name="T2">3</text:span>.</text:p>
      <text:p text:style-name="P12"/>
      <text:p text:style-name="P10"/>
      <text:p text:style-name="P10"/>
      <text:p text:style-name="P10"/>
      <text:p text:style-name="P17"><text:span text:style-name="T18">À Senhora</text:span></text:p>
      <text:p text:style-name="P17"><text:span text:style-name="T18">Maria Helena Rodrigues</text:span></text:p>
      <text:p text:style-name="P17"><text:span text:style-name="T18">NOVO HAMBURGO - R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8">Prezada Senhora</text:span>: </text:p>
      <text:p text:style-name="P7"/>
      <text:p text:style-name="P19"><text:span text:style-name="T11">Encaminhamos cópia do Requerimento nº 9</text:span><text:span text:style-name="T18">86</text:span><text:span text:style-name="T11">/2013, de autoria d</text:span><text:span text:style-name="T18">o</text:span><text:span text:style-name="T11"> Vereador </text:span><text:span text:style-name="T18">Raul Cassel</text:span><text:span text:style-name="T11">, que “Requer Voto de Congratulações </text:span><text:span text:style-name="T19">à senhora Maria </text:span><text:span text:style-name="T20">Helena Rodrigues</text:span><text:span text:style-name="T19">, pelo lançamento do livro “</text:span><text:span text:style-name="T20">Laranja, Vinho e Chocolate</text:span><text:span text:style-name="T19">”</text:span><text:span text:style-name="T11">.</text:span><text:span text:style-name="T13">”.</text:span></text:p>
      <text:p text:style-name="P8">Na oportunidade, manifestamos con<text:span text:style-name="T18">gratulações</text:span>, em nome desta Casa Legislativa.</text:p>
      <text:p text:style-name="P7"><text:s text:c="21"/></text:p>
      <text:p text:style-name="P15"/>
      <text:p text:style-name="P9"/>
      <text:p text:style-name="P13"/>
      <text:p text:style-name="P14"><text:span text:style-name="T4">ANTONIO LUCAS</text:span>,</text:p>
      <text:p text:style-name="P14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6:40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