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5730c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66bc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Preformatted_20_Text"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483ea4" officeooo:paragraph-rsid="025730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officeooo:rsid="020e144b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66bc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582ce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f7b56"/>
    </style:style>
    <style:style style:name="T22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582c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51bd35"/>
    </style:style>
    <style:style style:name="T26" style:family="text">
      <style:text-properties officeooo:rsid="02535461"/>
    </style:style>
    <style:style style:name="T27" style:family="text">
      <style:text-properties officeooo:rsid="0253fde7"/>
    </style:style>
    <style:style style:name="T28" style:family="text">
      <style:text-properties officeooo:rsid="02566bc1"/>
    </style:style>
    <style:style style:name="T29" style:family="text">
      <style:text-properties officeooo:rsid="02573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8">100</text:span>/<text:span text:style-name="T8">20</text:span>1<text:span text:style-name="T3">3</text:span><text:tab/><text:tab/><text:tab/><text:tab/><text:tab/> <text:s text:c="2"/>Novo Hamburgo, <text:span text:style-name="T21">1</text:span><text:span text:style-name="T27">8</text:span> de <text:span text:style-name="T9">setembro</text:span> de 201<text:span text:style-name="T2">3</text:span>.</text:p>
      <text:p text:style-name="P11"/>
      <text:p text:style-name="P6"/>
      <text:p text:style-name="P6"/>
      <text:p text:style-name="P6"/>
      <text:p text:style-name="P9">À<text:span text:style-name="T6"> </text:span><text:span text:style-name="T27">Direção </text:span></text:p>
      <text:p text:style-name="P24">SMS METAIS </text:p>
      <text:p text:style-name="P12"><text:span text:style-name="T26">R</text:span><text:span text:style-name="T25">ua </text:span><text:span text:style-name="T29">Guia Lopes, 1460</text:span></text:p>
      <text:p text:style-name="P23">Bairro <text:span text:style-name="T29">Rondônia</text:span></text:p>
      <text:p text:style-name="P17">NOVO HAMBURGO – RS</text:p>
      <text:p text:style-name="P18">93<text:span text:style-name="T29">425-000</text:span></text:p>
      <text:p text:style-name="P19"/>
      <text:p text:style-name="P15"/>
      <text:p text:style-name="P10"/>
      <text:p text:style-name="P10"/>
      <text:p text:style-name="P8"/>
      <text:p text:style-name="P14"/>
      <text:p text:style-name="P14"/>
      <text:p text:style-name="P14"/>
      <text:p text:style-name="P14"><text:span text:style-name="T5">Prezad</text:span><text:span text:style-name="T27">os</text:span><text:span text:style-name="T5"> </text:span><text:span text:style-name="T7">Senhor</text:span><text:span text:style-name="T27">es</text:span>:</text:p>
      <text:p text:style-name="P14"/>
      <text:p text:style-name="P13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3">9</text:span><text:span text:style-name="T18">7</text:span><text:span text:style-name="T19">9</text:span><text:span text:style-name="T11">/201</text:span><text:span text:style-name="T14">3</text:span><text:span text:style-name="T11">, de autoria d</text:span><text:span text:style-name="T17">o</text:span><text:span text:style-name="T20">s</text:span><text:span text:style-name="T11"> </text:span><text:span text:style-name="T15">V</text:span><text:span text:style-name="T11">ereador</text:span><text:span text:style-name="T20">es</text:span><text:span text:style-name="T16"> </text:span><text:span text:style-name="T18">Inspetor Luz </text:span><text:span text:style-name="T20">e Gerson Peteffi</text:span><text:span text:style-name="T11">, que “</text:span><text:span text:style-name="T23">Requer</text:span><text:span text:style-name="T24">em</text:span><text:span text:style-name="T23"> Voto de Congratulações à empresa SMS METAIS pela passagem de seus 14 anos de fundação.</text:span><text:span text:style-name="T22">”</text:span>.</text:p>
      <text:p text:style-name="P20">Atenciosamente,</text:p>
      <text:p text:style-name="P16"/>
      <text:p text:style-name="P21"/>
      <text:p text:style-name="P22"><text:span text:style-name="T4">ANTONIO LUCAS</text:span>,</text:p>
      <text:p text:style-name="P22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4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