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63ad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1c67d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text-properties style:font-name="Nimbus Roman No9 L" fo:font-weight="bold" officeooo:rsid="020faf82" officeooo:paragraph-rsid="021c67d5" style:font-weight-asian="bold" style:font-weight-complex="bold"/>
    </style:style>
    <style:style style:name="P18" style:family="paragraph" style:parent-style-name="Standard">
      <style:text-properties style:font-name="Nimbus Roman No9 L" officeooo:paragraph-rsid="021c67d5"/>
    </style:style>
    <style:style style:name="P19" style:family="paragraph" style:parent-style-name="Standard">
      <style:text-properties style:font-name="Nimbus Roman No9 L" fo:font-size="12pt" fo:font-style="normal" fo:font-weight="normal" officeooo:rsid="0219140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80911d"/>
    </style:style>
    <style:style style:name="T8" style:family="text">
      <style:text-properties officeooo:rsid="01cfda80"/>
    </style:style>
    <style:style style:name="T9" style:family="text">
      <style:text-properties officeooo:rsid="01dd4e8b"/>
    </style:style>
    <style:style style:name="T10" style:family="text">
      <style:text-properties officeooo:rsid="0203c797"/>
    </style:style>
    <style:style style:name="T11" style:family="text">
      <style:text-properties officeooo:rsid="020465c9"/>
    </style:style>
    <style:style style:name="T12" style:family="text">
      <style:text-properties officeooo:rsid="020b29cd"/>
    </style:style>
    <style:style style:name="T13" style:family="text">
      <style:text-properties officeooo:rsid="020e7129"/>
    </style:style>
    <style:style style:name="T14" style:family="text">
      <style:text-properties officeooo:rsid="021268a8"/>
    </style:style>
    <style:style style:name="T15" style:family="text">
      <style:text-properties officeooo:rsid="02163ad5"/>
    </style:style>
    <style:style style:name="T16" style:family="text">
      <style:text-properties officeooo:rsid="002be5e6"/>
    </style:style>
    <style:style style:name="T17" style:family="text">
      <style:text-properties officeooo:rsid="0217788e"/>
    </style:style>
    <style:style style:name="T18" style:family="text">
      <style:text-properties officeooo:rsid="020faf82"/>
    </style:style>
    <style:style style:name="T19" style:family="text">
      <style:text-properties officeooo:rsid="021e5167"/>
    </style:style>
    <style:style style:name="T20" style:family="text">
      <style:text-properties officeooo:rsid="021f268f"/>
    </style:style>
    <style:style style:name="T21" style:family="text">
      <style:text-properties officeooo:rsid="02211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1">1118</text:span>/<text:span text:style-name="T10">20</text:span>1<text:span text:style-name="T5">3</text:span><text:tab/><text:tab/><text:tab/><text:tab/> <text:s text:c="5"/>Novo Hamburgo, <text:span text:style-name="T14">1</text:span><text:span text:style-name="T15">9</text:span> de <text:span text:style-name="T14">setembro</text:span> de 201<text:span text:style-name="T4">3</text:span>.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8">Excelentíssimo Senhor</text:p>
      <text:p text:style-name="P17">RENAN CALHEIROS</text:p>
      <text:p text:style-name="P18">Presidente d<text:span text:style-name="T18">o Senado Federal</text:span></text:p>
      <text:p text:style-name="P13">Senado Federal </text:p>
      <text:p text:style-name="P13">Praça dos Três Poderes </text:p>
      <text:p text:style-name="P13">BRASÍLIA <text:span text:style-name="T18">-</text:span> DF </text:p>
      <text:p text:style-name="P13">70165-900</text:p>
      <text:p text:style-name="P19"/>
      <text:p text:style-name="P12"/>
      <text:p text:style-name="P12"/>
      <text:p text:style-name="P11"/>
      <text:p text:style-name="P6"/>
      <text:p text:style-name="P6"/>
      <text:p text:style-name="P6"/>
      <text:p text:style-name="P6"><text:span text:style-name="T12">Excelentíssim</text:span><text:span text:style-name="T13">o</text:span><text:span text:style-name="T8"> </text:span><text:span text:style-name="T9">Senhor </text:span><text:span text:style-name="T13">Presidente</text:span>:</text:p>
      <text:p text:style-name="P6"/>
      <text:p text:style-name="P7"><text:span text:style-name="T2">Encaminhamos a Vossa </text:span><text:span text:style-name="T12">Excelência</text:span><text:span text:style-name="T2"> cópia d</text:span><text:span text:style-name="T12">a</text:span><text:span text:style-name="T3"> </text:span><text:span text:style-name="T12">Moção</text:span><text:span text:style-name="T2"> nº </text:span><text:span text:style-name="T12">2</text:span><text:span text:style-name="T19">4</text:span><text:span text:style-name="T2">/201</text:span><text:span text:style-name="T6">3</text:span><text:span text:style-name="T2">, de autoria d</text:span><text:span text:style-name="T15">a Câmara Municipal</text:span><text:span text:style-name="T2">, que “</text:span><text:span text:style-name="T11">Manifesta </text:span><text:span text:style-name="T17">a</text:span><text:span text:style-name="T16">poio </text:span><text:span text:style-name="T20">a</text:span><text:span text:style-name="T16">o P</text:span><text:span text:style-name="T20">rojeto de </text:span><text:span text:style-name="T16">L</text:span><text:span text:style-name="T20">ei nº</text:span><text:span text:style-name="T16"> 39/99, que regulamenta a profissão de </text:span><text:span text:style-name="T20">vigilante</text:span><text:span text:style-name="T2">”.</text:span></text:p>
      <text:p text:style-name="P9">Atenciosamente,</text:p>
      <text:p text:style-name="P8"/>
      <text:p text:style-name="P15"/>
      <text:p text:style-name="P16"><text:span text:style-name="T7">ANTONIO LUCAS</text:span>,</text:p>
      <text:p text:style-name="P16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5" meta: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