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paragraph-rsid="00084a8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bc012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993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084a8b" officeooo:paragraph-rsid="000bc012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0bc012" officeooo:paragraph-rsid="000bc01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0bc012" officeooo:paragraph-rsid="000bc01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bc012" officeooo:paragraph-rsid="000bc01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bc012" officeooo:paragraph-rsid="000c293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0bc012" officeooo:paragraph-rsid="000bc01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0bc012" officeooo:paragraph-rsid="000c2935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499cm" fo:margin-bottom="0.499cm" fo:text-align="center" style:justify-single-word="false" fo:text-indent="0cm" style:auto-text-indent="false" style:page-number="auto"/>
      <style:text-properties style:font-name="Nimbus Roman No9 L" fo:font-size="12pt" fo:font-weight="normal" officeooo:rsid="000bc012" officeooo:paragraph-rsid="000c293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bc012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" style:family="text">
      <style:text-properties officeooo:rsid="00084a8b"/>
    </style:style>
    <style:style style:name="T5" style:family="text">
      <style:text-properties officeooo:rsid="0008e0e7"/>
    </style:style>
    <style:style style:name="T6" style:family="text">
      <style:text-properties officeooo:rsid="000bc012"/>
    </style:style>
    <style:style style:name="T7" style:family="text">
      <style:text-properties officeooo:rsid="000c29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EMENDA Nº 1 AO </text:span>PROJETO DE <text:span text:style-name="T4">RESOLUÇÃO</text:span> Nº <text:span text:style-name="T5">6</text:span>/2013</text:p>
      <text:p text:style-name="P7"><text:span text:style-name="T4">Dá nova redação ao art. 123 da Resolução nº 8/15L/2009, de 11 de dezembro de 2009, </text:span><text:span text:style-name="T6">com alteração proposta pelo art. 1º do Projeto de Resolução nº 6/2013</text:span>.</text:p>
      <text:p text:style-name="P10">". . . . . . . . . . . . . . . . . . . . . . . . . . . . . . . . . . . . . . . . . . . . . . . . . . . . . . . . . . . . . .</text:p>
      <text:p text:style-name="P8"><text:span text:style-name="T2">Art. 1º</text:span><text:tab/><text:span text:style-name="T3">. . . . . . . . . . . . . . . . . . . . . . . . . . . . . . . . . . . . . . . . . . . . . . . . . . . . . . . . . . . . . . . . . . . . . . . . . . . . . . . . . .</text:span></text:p>
      <text:p text:style-name="P9"><text:span text:style-name="T6">'</text:span>Art.123.<text:tab/>As Sessões Ordinárias serão realizadas às terças-feiras, com início às 1<text:span text:style-name="T6">4</text:span>h30min (<text:span text:style-name="T6">catorze</text:span> horas e trinta minutos),<text:span text:style-name="T6"> </text:span>e<text:span text:style-name="T6"> às</text:span> quintas-feiras, com início às 1<text:span text:style-name="T6">8</text:span>h30min (dezoito horas e trinta minutos), e compor-se-ão de três partes <text:span text:style-name="T6">-</text:span> Expediente, Ordem do Dia e espaço destinado ao uso da palavra pelos Vereadores.<text:span text:style-name="T6">'</text:span><text:tab/><text:span text:style-name="T6"><text:tab/></text:span>(NR)</text:p>
      <text:p text:style-name="P11">. . . . . . . . . . . . . . . . . . . . . . . . . . . . . . . . . . . . . . . . . . . . . . . . . . . . . . . . . . . . . ."</text:p>
      <text:p text:style-name="P16"><text:span text:style-name="T7">JUSTIFICATIVA</text:span></text:p>
      <text:p text:style-name="P13"><text:span text:style-name="T7">Apŕesentamos a presente emenda no intuito de <text:s/>contemplar a toda a população hamburguense, que deve ter seus direitos <text:s/>assegurados, para que possam participar ativamente das sessões plenárias de nosso município.</text:span></text:p>
      <text:p text:style-name="P13"><text:span text:style-name="T7">Diante das discussões sobre este tema considero pertinente termos uma sessão diurna para possibilitar o acompanhamento da mesma por aposentados, escolas, etc <text:s/>e uma sessão noturna possibilitando aos trabalhadores que acompanhem o trabalho de seus parlamentares.</text:span></text:p>
      <text:p text:style-name="P13"><text:span text:style-name="T7">É de extrema importância a participação popular para que haja transparência nos atos praticados pelos legisladores.</text:span></text:p>
      <text:p text:style-name="P12">Novo Hamburgo, 25 de setembro de 2013.</text:p>
      <text:p text:style-name="P14">Vereador Gerson Peteffi</text:p>
      <text:p text:style-name="P15"><text:span text:style-name="T7">Vereador Sergio Han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459" meta:character-count="20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