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418d" officeooo:paragraph-rsid="006641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698b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418d" officeooo:paragraph-rsid="006641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418d" officeooo:paragraph-rsid="00698b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b4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49d92"/>
    </style:style>
    <style:style style:name="T7" style:family="text">
      <style:text-properties officeooo:rsid="00550e97"/>
    </style:style>
    <style:style style:name="T8" style:family="text">
      <style:text-properties officeooo:rsid="0056e637"/>
    </style:style>
    <style:style style:name="T9" style:family="text">
      <style:text-properties officeooo:rsid="005d4c33"/>
    </style:style>
    <style:style style:name="T10" style:family="text">
      <style:text-properties officeooo:rsid="005d5839"/>
    </style:style>
    <style:style style:name="T11" style:family="text">
      <style:text-properties officeooo:rsid="005f38c6"/>
    </style:style>
    <style:style style:name="T12" style:family="text">
      <style:text-properties officeooo:rsid="005fe3b3"/>
    </style:style>
    <style:style style:name="T13" style:family="text">
      <style:text-properties officeooo:rsid="0066418d"/>
    </style:style>
    <style:style style:name="T14" style:family="text">
      <style:text-properties officeooo:rsid="001c1e17"/>
    </style:style>
    <style:style style:name="T15" style:family="text">
      <style:text-properties officeooo:rsid="001af8eb"/>
    </style:style>
    <style:style style:name="T16" style:family="text">
      <style:text-properties officeooo:rsid="0067d4ed"/>
    </style:style>
    <style:style style:name="T17" style:family="text">
      <style:text-properties officeooo:rsid="00698b87"/>
    </style:style>
    <style:style style:name="T18" style:family="text">
      <style:text-properties officeooo:rsid="006b4209"/>
    </style:style>
    <style:style style:name="T19" style:family="text">
      <style:text-properties officeooo:rsid="003fead9"/>
    </style:style>
    <style:style style:name="T20" style:family="text">
      <style:text-properties officeooo:rsid="002c00e6"/>
    </style:style>
    <style:style style:name="T21" style:family="text">
      <style:text-properties officeooo:rsid="002c0464"/>
    </style:style>
    <style:style style:name="T22" style:family="text">
      <style:text-properties officeooo:rsid="003470fb"/>
    </style:style>
    <style:style style:name="T23" style:family="text">
      <style:text-properties officeooo:rsid="002342b4"/>
    </style:style>
    <style:style style:name="T24" style:family="text">
      <style:text-properties officeooo:rsid="00432f91"/>
    </style:style>
    <style:style style:name="T25" style:family="text">
      <style:text-properties officeooo:rsid="0043b7c2"/>
    </style:style>
    <style:style style:name="T26" style:family="text">
      <style:text-properties officeooo:rsid="00417cd1"/>
    </style:style>
    <style:style style:name="T27" style:family="text">
      <style:text-properties officeooo:rsid="00402b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9">1</text:span><text:span text:style-name="T11">1</text:span><text:span text:style-name="T13">5</text:span><text:span text:style-name="T17">9</text:span>/201<text:span text:style-name="T3">3</text:span><text:tab/> <text:s text:c="48"/>Novo Hamburgo, <text:span text:style-name="T17">02</text:span> <text:span text:style-name="T2">d</text:span>e <text:span text:style-name="T17">outu</text:span><text:span text:style-name="T6">bro</text:span><text:span text:style-name="T2"> </text:span>de 201<text:span text:style-name="T3">3</text:span>.</text:p>
      <text:p text:style-name="P20"/>
      <text:p text:style-name="P20"/>
      <text:p text:style-name="P20"/>
      <text:p text:style-name="P20"/>
      <text:p text:style-name="P22"/>
      <text:p text:style-name="P9">À Direção</text:p>
      <text:p text:style-name="P23"><text:span text:style-name="T17">CENTRO DE TREINAMENTO GOLDEN FIGHTER</text:span></text:p>
      <text:p text:style-name="P9">Rua <text:span text:style-name="T17">Alberto Torres, 43</text:span></text:p>
      <text:p text:style-name="P25"><text:span text:style-name="T17">Bairro Ouro Branco</text:span></text:p>
      <text:p text:style-name="P12">Novo Hamburgo - RS</text:p>
      <text:p text:style-name="P7">9<text:span text:style-name="T11">3</text:span><text:span text:style-name="T17">4</text:span><text:span text:style-name="T13">10-</text:span><text:span text:style-name="T17">16</text:span><text:span text:style-name="T13">0</text:span></text:p>
      <text:p text:style-name="P8"/>
      <text:p text:style-name="P8"/>
      <text:p text:style-name="P6"/>
      <text:p text:style-name="P10"/>
      <text:p text:style-name="P20"/>
      <text:p text:style-name="P14"><text:span text:style-name="T7">Prezado</text:span><text:span text:style-name="T13">s</text:span><text:span text:style-name="T7"> </text:span><text:span text:style-name="T5">Senhor</text:span><text:span text:style-name="T13">es</text:span>:</text:p>
      <text:p text:style-name="P17"/>
      <text:p text:style-name="P26">Encaminhamos a Vossa<text:span text:style-name="T13">s</text:span> Senhoria<text:span text:style-name="T13">s</text:span> cópia do Requerimento nº <text:span text:style-name="T13">102</text:span><text:span text:style-name="T18">9</text:span>/2013, de autoria d<text:span text:style-name="T9">o</text:span> vereador <text:span text:style-name="T18">Cristiano Coller</text:span>, que “<text:span text:style-name="T8">Requer Voto de Congratulações </text:span><text:span text:style-name="T18">a</text:span><text:span text:style-name="T19">o </text:span><text:span text:style-name="T20">Centro </text:span><text:span text:style-name="T21">de Treinamento </text:span><text:span text:style-name="T20">Golden Fighter</text:span><text:span text:style-name="T22">s,</text:span><text:span text:style-name="T23"> </text:span><text:span text:style-name="T19">pela </text:span><text:span text:style-name="T24"><text:s/></text:span><text:span text:style-name="T19">inauguração </text:span><text:span text:style-name="T25">em </text:span><text:span text:style-name="T26">Novo Hamburgo</text:span><text:span text:style-name="T27">.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09-26T15:22:17</dc:date>
    <meta:printed-by>Ana Santos</meta:printed-by>
    <meta:print-date>2013-08-12T16:17:33</meta:print-date>
    <dc:language>pt-BR</dc:language>
    <meta:editing-cycles>140</meta:editing-cycles>
    <meta:editing-duration>PT04H41M55S</meta:editing-duration>
    <meta:document-statistic meta:table-count="0" meta:image-count="1" meta:object-count="0" meta:page-count="1" meta:paragraph-count="19" meta:word-count="137" meta:character-count="8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