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b72b7" officeooo:paragraph-rsid="025b72b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fca9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281c5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2b5d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officeooo:rsid="020e144b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b72b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5f018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6281c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cd6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40832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3da08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fef5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39d5e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3d852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0d03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062c6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09b0fc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5f018a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51bd35"/>
    </style:style>
    <style:style style:name="T33" style:family="text">
      <style:text-properties officeooo:rsid="02535461"/>
    </style:style>
    <style:style style:name="T34" style:family="text">
      <style:text-properties officeooo:rsid="0253fde7"/>
    </style:style>
    <style:style style:name="T35" style:family="text">
      <style:text-properties officeooo:rsid="0256d71c"/>
    </style:style>
    <style:style style:name="T36" style:family="text">
      <style:text-properties officeooo:rsid="0258612b"/>
    </style:style>
    <style:style style:name="T37" style:family="text">
      <style:text-properties officeooo:rsid="025a0510"/>
    </style:style>
    <style:style style:name="T38" style:family="text">
      <style:text-properties officeooo:rsid="025b72b7"/>
    </style:style>
    <style:style style:name="T39" style:family="text">
      <style:text-properties officeooo:rsid="025b7895"/>
    </style:style>
    <style:style style:name="T40" style:family="text">
      <style:text-properties officeooo:rsid="02619bb5"/>
    </style:style>
    <style:style style:name="T41" style:family="text">
      <style:text-properties officeooo:rsid="026258c4"/>
    </style:style>
    <style:style style:name="T42" style:family="text">
      <style:text-properties officeooo:rsid="026281c5"/>
    </style:style>
    <style:style style:name="T43" style:family="text">
      <style:text-properties officeooo:rsid="0262b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35">1</text:span><text:span text:style-name="T40">62</text:span>/<text:span text:style-name="T8">20</text:span>1<text:span text:style-name="T3">3</text:span><text:tab/><text:tab/><text:tab/><text:tab/><text:tab/> <text:s text:c="2"/>Novo Hamburgo, <text:span text:style-name="T41">02</text:span> de <text:span text:style-name="T41">outubro</text:span> de 201<text:span text:style-name="T2">3</text:span>.</text:p>
      <text:p text:style-name="P11"/>
      <text:p text:style-name="P6"/>
      <text:p text:style-name="P6"/>
      <text:p text:style-name="P6"/>
      <text:p text:style-name="P6"/>
      <text:p text:style-name="P6"/>
      <text:p text:style-name="P23">À<text:span text:style-name="T6"> </text:span><text:span text:style-name="T43">Coordenadoria de Políticas Públicas para a Juventude</text:span></text:p>
      <text:p text:style-name="P16">NOVO HAMBURGO – RS</text:p>
      <text:p text:style-name="P17"><text:span text:style-name="T38"/></text:p>
      <text:p text:style-name="P18"/>
      <text:p text:style-name="P14"/>
      <text:p text:style-name="P9"/>
      <text:p text:style-name="P9"/>
      <text:p text:style-name="P8"/>
      <text:p text:style-name="P13"/>
      <text:p text:style-name="P13"/>
      <text:p text:style-name="P13"/>
      <text:p text:style-name="P13"><text:span text:style-name="T5">Prezad</text:span><text:span text:style-name="T34">os</text:span><text:span text:style-name="T5"> </text:span><text:span text:style-name="T7">Senhor</text:span><text:span text:style-name="T34">es</text:span>:</text:p>
      <text:p text:style-name="P13"/>
      <text:p text:style-name="P22"><text:span text:style-name="T11">Encaminhamos a Vossa</text:span><text:span text:style-name="T15">s</text:span><text:span text:style-name="T11"> Senhoria</text:span><text:span text:style-name="T15">s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7">10</text:span><text:span text:style-name="T20">32</text:span><text:span text:style-name="T11">/201</text:span><text:span text:style-name="T13">3</text:span><text:span text:style-name="T11">, de autoria d</text:span><text:span text:style-name="T17">o</text:span><text:span text:style-name="T11"> </text:span><text:span text:style-name="T14">V</text:span><text:span text:style-name="T11">ereador</text:span><text:span text:style-name="T16"> </text:span><text:span text:style-name="T20">Roger Corrêa</text:span><text:span text:style-name="T11">, que “</text:span><text:span text:style-name="T22">Requer Voto de Congratulações </text:span><text:span text:style-name="T23">à</text:span><text:span text:style-name="T24"> </text:span><text:span text:style-name="T25">Coordenadoria de Políticas Públicas para a Juventude</text:span><text:span text:style-name="T26"> pel</text:span><text:span text:style-name="T27">a realização do Projeto Bah! Te Papo nas Escolas</text:span><text:span text:style-name="T21">”</text:span>.</text:p>
      <text:p text:style-name="P19">Atenciosamente,</text:p>
      <text:p text:style-name="P15"/>
      <text:p text:style-name="P20"/>
      <text:p text:style-name="P21"><text:span text:style-name="T4">ANTONIO LUCAS</text:span>,</text:p>
      <text:p text:style-name="P21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7:19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6" meta:character-count="8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