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418d" officeooo:paragraph-rsid="006641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b053d" officeooo:paragraph-rsid="006e2f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officeooo:paragraph-rsid="006f92c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f38c6" officeooo:paragraph-rsid="006f9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6f92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f9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5f38c6"/>
    </style:style>
    <style:style style:name="T12" style:family="text">
      <style:text-properties officeooo:rsid="005fe3b3"/>
    </style:style>
    <style:style style:name="T13" style:family="text">
      <style:text-properties officeooo:rsid="0066418d"/>
    </style:style>
    <style:style style:name="T14" style:family="text">
      <style:text-properties officeooo:rsid="006b053d"/>
    </style:style>
    <style:style style:name="T15" style:family="text">
      <style:text-properties officeooo:rsid="002d1f7a"/>
    </style:style>
    <style:style style:name="T16" style:family="text">
      <style:text-properties officeooo:rsid="006e2f64"/>
    </style:style>
    <style:style style:name="T17" style:family="text">
      <style:text-properties officeooo:rsid="006f92c8"/>
    </style:style>
    <style:style style:name="T18" style:family="text">
      <style:text-properties officeooo:rsid="00420563"/>
    </style:style>
    <style:style style:name="T19" style:family="text">
      <style:text-properties officeooo:rsid="0034ab01"/>
    </style:style>
    <style:style style:name="T20" style:family="text">
      <style:text-properties officeooo:rsid="003fea41"/>
    </style:style>
    <style:style style:name="T21" style:family="text">
      <style:text-properties officeooo:rsid="0039d5ea"/>
    </style:style>
    <style:style style:name="T22" style:family="text">
      <style:text-properties officeooo:rsid="003d8529"/>
    </style:style>
    <style:style style:name="T23" style:family="text">
      <style:text-properties officeooo:rsid="00420563" style:font-name-complex="Arial"/>
    </style:style>
    <style:style style:name="T24" style:family="text">
      <style:text-properties officeooo:rsid="0034ab01" style:font-name-complex="Arial"/>
    </style:style>
    <style:style style:name="T25" style:family="text">
      <style:text-properties officeooo:rsid="003fea41" style:font-name-complex="Arial"/>
    </style:style>
    <style:style style:name="T26" style:family="text">
      <style:text-properties officeooo:rsid="0039d5ea" style:font-name-complex="Arial"/>
    </style:style>
    <style:style style:name="T27" style:family="text">
      <style:text-properties officeooo:rsid="003d8529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</text:span><text:span text:style-name="T11">1</text:span><text:span text:style-name="T16">63</text:span>/201<text:span text:style-name="T3">3</text:span><text:tab/> <text:s text:c="48"/>Novo Hamburgo, <text:span text:style-name="T16">02</text:span> <text:span text:style-name="T2">d</text:span>e <text:span text:style-name="T16">outu</text:span><text:span text:style-name="T6">bro</text:span><text:span text:style-name="T2"> </text:span>de 201<text:span text:style-name="T3">3</text:span>.</text:p>
      <text:p text:style-name="P20"/>
      <text:p text:style-name="P20"/>
      <text:p text:style-name="P20"/>
      <text:p text:style-name="P22"/>
      <text:p text:style-name="P9">À Direção</text:p>
      <text:p text:style-name="P23"><text:span text:style-name="T16">UENH – União dos Estudantes de Novo Hamburgo</text:span></text:p>
      <text:p text:style-name="P24">Rua Joaquim José da Silva Xavier, Nº 96</text:p>
      <text:p text:style-name="P24">Bairro Industrial</text:p>
      <text:p text:style-name="P26">NOVO HAMBURGO – RS</text:p>
      <text:p text:style-name="P25">93320-400</text:p>
      <text:p text:style-name="P8"/>
      <text:p text:style-name="P6"/>
      <text:p text:style-name="P6"/>
      <text:p text:style-name="P6"/>
      <text:p text:style-name="P10"/>
      <text:p text:style-name="P20"/>
      <text:p text:style-name="P14"><text:span text:style-name="T7">Prezado</text:span><text:span text:style-name="T13">s</text:span><text:span text:style-name="T7"> </text:span><text:span text:style-name="T5">Senhor</text:span><text:span text:style-name="T13">es</text:span>:</text:p>
      <text:p text:style-name="P17"/>
      <text:p text:style-name="P27">Encaminhamos a Vossa<text:span text:style-name="T13">s</text:span> Senhoria<text:span text:style-name="T13">s</text:span> cópia do Requerimento nº <text:span text:style-name="T13">10</text:span><text:span text:style-name="T17">33</text:span>/2013, de autoria d<text:span text:style-name="T9">o</text:span> vereador <text:span text:style-name="T12">R</text:span><text:span text:style-name="T17">oger</text:span><text:span text:style-name="T12"> C</text:span><text:span text:style-name="T17">orrea</text:span>, que “<text:span text:style-name="T8">Requer Voto de Congratulações </text:span><text:span text:style-name="T23">à</text:span><text:span text:style-name="T24"> </text:span><text:span text:style-name="T25">UENH – União dos Estudantes de Novo Hamburgo </text:span><text:span text:style-name="T26"><text:s/>pel</text:span><text:span text:style-name="T27">a realização </text:span><text:span text:style-name="T26"><text:s/></text:span><text:span text:style-name="T27">do Projeto Bah! Te Papo nas Escolas.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30T13:09:06</dc:date>
    <meta:printed-by>Ana Santos</meta:printed-by>
    <meta:print-date>2013-08-12T16:17:33</meta:print-date>
    <dc:language>pt-BR</dc:language>
    <meta:editing-cycles>143</meta:editing-cycles>
    <meta:editing-duration>PT04H45M31S</meta:editing-duration>
    <meta:document-statistic meta:table-count="0" meta:image-count="1" meta:object-count="0" meta:page-count="1" meta:paragraph-count="19" meta:word-count="150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