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ad5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0d32d8" officeooo:paragraph-rsid="020ca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0cad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0cad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0cad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ad51"/>
    </style:style>
    <style:style style:name="T23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42f86e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411589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44fabc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1166</text:span>/<text:span text:style-name="T18">20</text:span>1<text:span text:style-name="T5">3</text:span><text:tab/><text:tab/><text:tab/><text:tab/> <text:s text:c="11"/>Novo Hamburgo, <text:span text:style-name="T22">02</text:span> de <text:span text:style-name="T22">outubr</text:span><text:span text:style-name="T20">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 </text:span><text:span text:style-name="T22">do</text:span></text:p>
      <text:p text:style-name="P19">CO<text:span text:style-name="T22">LÉGIO SANTA CATARINA</text:span></text:p>
      <text:h text:style-name="P24" text:outline-level="3">Rua General Osório, 729 </text:h>
      <text:h text:style-name="P23" text:outline-level="3"><text:span text:style-name="T22">Bairro </text:span>Hamburgo Velho</text:h>
      <text:p text:style-name="P22">NOVO HAMBURGO – RS</text:p>
      <text:p text:style-name="P21"><text:span text:style-name="T21">93510-16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30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oger Corrêa</text:span><text:span text:style-name="T2">, que “</text:span><text:span text:style-name="T23">Requer Voto de Congratulações </text:span><text:span text:style-name="T24">ao </text:span><text:span text:style-name="T25">Colégio </text:span><text:span text:style-name="T24">Santa Catarina </text:span><text:span text:style-name="T25"><text:s/>pela </text:span><text:span text:style-name="T24">iniciativa de realizar a 7</text:span><text:span text:style-name="T26">ª</text:span><text:span text:style-name="T24"> edição do Tecnisanta, a 1</text:span><text:span text:style-name="T26">ª</text:span><text:span text:style-name="T24"> Branitec e a 3</text:span><text:span text:style-name="T26">ª</text:span><text:span text:style-name="T24"> Mostra Multidisciplinar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