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92456f" officeooo:paragraph-rsid="0092456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92456f" officeooo:paragraph-rsid="009245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92456f" officeooo:paragraph-rsid="0006f642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9464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9464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116531"/>
    </style:style>
    <style:style style:name="T4" style:family="text">
      <style:text-properties officeooo:rsid="0033bc29"/>
    </style:style>
    <style:style style:name="T5" style:family="text">
      <style:text-properties officeooo:rsid="004365de"/>
    </style:style>
    <style:style style:name="T6" style:family="text">
      <style:text-properties officeooo:rsid="0047896e"/>
    </style:style>
    <style:style style:name="T7" style:family="text">
      <style:text-properties officeooo:rsid="0060892f"/>
    </style:style>
    <style:style style:name="T8" style:family="text">
      <style:text-properties officeooo:rsid="00640422"/>
    </style:style>
    <style:style style:name="T9" style:family="text">
      <style:text-properties officeooo:rsid="0068dd44"/>
    </style:style>
    <style:style style:name="T10" style:family="text">
      <style:text-properties officeooo:rsid="006a5b29"/>
    </style:style>
    <style:style style:name="T11" style:family="text">
      <style:text-properties officeooo:rsid="0071979b"/>
    </style:style>
    <style:style style:name="T12" style:family="text">
      <style:text-properties officeooo:rsid="00863460"/>
    </style:style>
    <style:style style:name="T13" style:family="text">
      <style:text-properties fo:font-weight="bold" officeooo:rsid="0092456f" style:font-weight-asian="bold" style:font-weight-complex="bold"/>
    </style:style>
    <style:style style:name="T14" style:family="text">
      <style:text-properties officeooo:rsid="009020c5"/>
    </style:style>
    <style:style style:name="T15" style:family="text">
      <style:text-properties officeooo:rsid="0092456f"/>
    </style:style>
    <style:style style:name="T16" style:family="text">
      <style:text-properties officeooo:rsid="009464fa"/>
    </style:style>
    <style:style style:name="T17" style:family="text">
      <style:text-properties officeooo:rsid="003a8434"/>
    </style:style>
    <style:style style:name="T18" style:family="text">
      <style:text-properties officeooo:rsid="004ed106"/>
    </style:style>
    <style:style style:name="T19" style:family="text">
      <style:text-properties officeooo:rsid="00154b42"/>
    </style:style>
    <style:style style:name="T20" style:family="text">
      <style:text-properties officeooo:rsid="0010d6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<text:span text:style-name="T2">n</text:span>º <text:span text:style-name="T15">11</text:span><text:span text:style-name="T16">68</text:span>/201<text:span text:style-name="T2">3</text:span><text:tab/> <text:s text:c="48"/>Novo Hamburgo, <text:span text:style-name="T16">02</text:span><text:span text:style-name="T15">de </text:span><text:span text:style-name="T16">outu</text:span><text:span text:style-name="T15">bro </text:span>de 201<text:span text:style-name="T2">3</text:span>.</text:p>
      <text:p text:style-name="P17"/>
      <text:p text:style-name="P17"/>
      <text:p text:style-name="P19"/>
      <text:p text:style-name="P24"><text:span text:style-name="T16">Aos Senhores</text:span></text:p>
      <text:p text:style-name="P24"><text:span text:style-name="T16">Pedro Barbosa e Anderson Fernandes</text:span></text:p>
      <text:p text:style-name="P24"><text:span text:style-name="T16">Rua Araranguá, 553.</text:span></text:p>
      <text:p text:style-name="P24"><text:span text:style-name="T16">IMBÉ - RS</text:span></text:p>
      <text:p text:style-name="P6"/>
      <text:p text:style-name="P6"/>
      <text:p text:style-name="P6"/>
      <text:p text:style-name="P7"/>
      <text:p text:style-name="P7"/>
      <text:p text:style-name="P17"/>
      <text:p text:style-name="P11"><text:span text:style-name="T4">Prezad</text:span><text:span text:style-name="T11">os</text:span><text:span text:style-name="T4"> Senhor</text:span><text:span text:style-name="T11">es</text:span>:</text:p>
      <text:p text:style-name="P14"/>
      <text:p text:style-name="P23">Encaminhamos a Vossa<text:span text:style-name="T5">s</text:span> Senhoria<text:span text:style-name="T5">s</text:span> cópia do Requerimento nº <text:span text:style-name="T15">1</text:span><text:span text:style-name="T16">037</text:span>/2013, de autoria do vereador Issur<text:span text:style-name="T16"> Koch</text:span><text:span text:style-name="T15">,</text:span> que “<text:span text:style-name="T17">Requer </text:span><text:span text:style-name="T18">V</text:span><text:span text:style-name="T19">oto de </text:span><text:span text:style-name="T18">C</text:span><text:span text:style-name="T19">ongratulações </text:span><text:span text:style-name="T17">aos </text:span><text:span text:style-name="T20">sócios</text:span><text:span text:style-name="T17"> da Empresa Jornalística KBF, Srs. <text:s/>Pedro Barbosa e Anderson Fernandes pela inauguração do Jornal Terceira Página, <text:s/>em Imbé.</text:span>”.</text:p>
      <text:p text:style-name="P12"/>
      <text:p text:style-name="P22">Na oportunidade, externamos congratulações, em nome desta Casa Legislativa.</text:p>
      <text:p text:style-name="P13"/>
      <text:p text:style-name="P15"/>
      <text:p text:style-name="P15"/>
      <text:p text:style-name="P15"><text:span text:style-name="T3">ANTONIO LUCAS</text:span>,</text:p>
      <text:p text:style-name="P16">Presidente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8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9-30T15:51:43</dc:date>
    <meta:printed-by>Maria Gerhard</meta:printed-by>
    <meta:print-date>2013-08-14T17:44:56</meta:print-date>
    <dc:language>pt-BR</dc:language>
    <meta:editing-cycles>159</meta:editing-cycles>
    <meta:editing-duration>PT11H29M00S</meta:editing-duration>
    <meta:document-statistic meta:table-count="0" meta:image-count="1" meta:object-count="0" meta:page-count="1" meta:paragraph-count="17" meta:word-count="147" meta:character-count="9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