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cm" fo:line-height="100%" fo:text-align="justify" style:justify-single-word="false" fo:text-indent="4.001cm" style:auto-text-indent="false" style:shadow="non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53c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53c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53c58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2f30" style:font-weight-asian="normal" style:font-weight-complex="normal"/>
    </style:style>
    <style:style style:name="T4" style:family="text">
      <style:text-properties fo:font-weight="normal" officeooo:rsid="00306df7" style:font-weight-asian="normal" style:font-weight-complex="normal"/>
    </style:style>
    <style:style style:name="T5" style:family="text">
      <style:text-properties fo:font-weight="normal" officeooo:rsid="0032d294" style:font-weight-asian="normal" style:font-weight-complex="normal"/>
    </style:style>
    <style:style style:name="T6" style:family="text">
      <style:text-properties fo:font-weight="normal" officeooo:rsid="0033d89c" style:font-weight-asian="normal" style:font-weight-complex="normal"/>
    </style:style>
    <style:style style:name="T7" style:family="text">
      <style:text-properties fo:font-weight="normal" officeooo:rsid="00353c58" style:font-weight-asian="normal" style:font-weight-complex="normal"/>
    </style:style>
    <style:style style:name="T8" style:family="text">
      <style:text-properties officeooo:rsid="00353c58"/>
    </style:style>
    <style:style style:name="T9" style:family="text">
      <style:text-properties officeooo:rsid="00302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7">Senhora Vereadora,</text:p>
      <text:p text:style-name="P8">Senhores Vereadores,</text:p>
      <text:p text:style-name="P12"><text:span text:style-name="Strong_20_Emphasis"><text:span text:style-name="T7">Vimos a presença de nossos caros colegas submeter a sua apreciação esta proposição que tem como fulcro os princípios constitucionais de “Economicidade” de “Moralidade” e de “Transparência".</text:span></text:span></text:p>
      <text:p text:style-name="P12"><text:span text:style-name="Strong_20_Emphasis"><text:span text:style-name="T7">Da “Economicidade”, tendo como ponto central <text:s/>a limitação de viagens permitidas a parlamentares e de um nova modalidade de prestação de contas que tem por princípio o ressarcimento das despesas, encerrando o processo de antecipação de numerários que subsidiavam a viagem do parlamentar, quando se fazia presente a eventos de interesse do Poder Legislativo.</text:span></text:span></text:p>
      <text:p text:style-name="P12"><text:span text:style-name="Strong_20_Emphasis"><text:span text:style-name="T7">Ainda, referindo-se ao principio da “Economicidade”, salienta à proposição o repasse das milhagens para o Poder Legislativo com a finalidade de que este bônus seja gerido e usado em viagens de outros <text:s/>parlamentares, reduzindo os valores dos bilhetes, como determina a Instrução Normativa nº 10/2012 do TCE, calcado nas disposições da <text:s/>Lei Estadual 12.711, de 31 de maio de 2007, que dispõe sobre a utilização de passagens e prêmios de milhagens aéreas, advindas de recursos públicos.</text:span></text:span></text:p>
      <text:p text:style-name="P12"><text:span text:style-name="Strong_20_Emphasis"><text:span text:style-name="T7">No aspecto da “Moralidade”, a proposição tenta preservar o parlamentar <text:s/>ao exigir deste a prestação de contas das suas despesas efetuadas durante o evento em que compareceu. Trazendo para a sociedade e comprovando a esta, os gastos efetuados e relatando as experiências vividas, conforme o <text:s/>previsto no art.5º, que trata dos ganhos de conhecimento e avanços que poderão ser aplicados nos Poderes Legislativo e Executivo do Município.</text:span></text:span></text:p>
      <text:p text:style-name="P12"><text:span text:style-name="Strong_20_Emphasis"><text:span text:style-name="T7">Quanto ao aspecto da “Transparência”, estará a Câmara de Vereadores indo ao encontro dos anseios populares prestando informações cada vez mais claras, inteligíveis e completas, no sentido de contribuir decisivamente com a promoção e a qualificação do controle social, demonstrando transparência à sociedade sobre as finanças públicas, uma vez que o boletim a ser divulgado conforme determina a “proposição” contempla este direito do cidadão em saber.</text:span></text:span></text:p>
      <text:p text:style-name="P12"><text:span text:style-name="Strong_20_Emphasis"><text:span text:style-name="T7">Outrossim , saliente-se que a Lei Federal 9528 de 10 de Dezembro de 1997 determinou que integra o salario de contribuição, o total das diárias pagas, quando excedente a 50% (cinquenta porcento) da remuneração mensal. De modo que,a forma de ressarcimento espelhara a incidência ou não do tributo a Fazenda Nacional (IR)</text:span></text:span><text:span text:style-name="Strong_20_Emphasis"><text:span text:style-name="T3">.</text:span></text:span></text:p>
      <text:p text:style-name="P13"><text:soft-page-break/><text:span text:style-name="Strong_20_Emphasis"><text:span text:style-name="T3">Novo Hamburgo, </text:span></text:span><text:span text:style-name="Strong_20_Emphasis"><text:span text:style-name="T5">30</text:span></text:span><text:span text:style-name="Strong_20_Emphasis"><text:span text:style-name="T4"> de setembro</text:span></text:span><text:span text:style-name="Strong_20_Emphasis"><text:span text:style-name="T3"> de 2013</text:span></text:span>.</text:p>
      <text:p text:style-name="P11"><text:span text:style-name="Strong_20_Emphasis"><text:span text:style-name="T2">Vereador</text:span></text:span><text:span text:style-name="Strong_20_Emphasis"><text:span text:style-name="T7">a</text:span></text:span><text:span text:style-name="Strong_20_Emphasis"><text:span text:style-name="T2"> </text:span></text:span><text:span text:style-name="Strong_20_Emphasis"><text:span text:style-name="T7">Patrícia Beck</text:span></text:span></text:p>
      <text:p text:style-name="P10"><text:span text:style-name="Strong_20_Emphasis"><text:span text:style-name="T7">Vereador Professor Issur Koch</text:span></text:span></text:p>
      <text:p text:style-name="P10"><text:span text:style-name="Strong_20_Emphasis"><text:span text:style-name="T7">Vereador Luiz Fernando Far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53c5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2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53c5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 Nº 7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451" meta:character-count="2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