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9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2f3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cm" fo:line-height="100%" fo:text-align="justify" style:justify-single-word="false" fo:text-indent="4.001cm" style:auto-text-indent="false" style:shadow="non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819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557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302f30" style:font-weight-asian="normal" style:font-weight-complex="normal"/>
    </style:style>
    <style:style style:name="T4" style:family="text">
      <style:text-properties fo:font-weight="normal" officeooo:rsid="00306df7" style:font-weight-asian="normal" style:font-weight-complex="normal"/>
    </style:style>
    <style:style style:name="T5" style:family="text">
      <style:text-properties fo:font-weight="normal" officeooo:rsid="0032d294" style:font-weight-asian="normal" style:font-weight-complex="normal"/>
    </style:style>
    <style:style style:name="T6" style:family="text">
      <style:text-properties fo:font-weight="normal" officeooo:rsid="0033d89c" style:font-weight-asian="normal" style:font-weight-complex="normal"/>
    </style:style>
    <style:style style:name="T7" style:family="text">
      <style:text-properties fo:font-weight="normal" officeooo:rsid="003557e1" style:font-weight-asian="normal" style:font-weight-complex="normal"/>
    </style:style>
    <style:style style:name="T8" style:family="text">
      <style:text-properties officeooo:rsid="00302f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8">Senhora Vereadora,</text:p>
      <text:p text:style-name="P9">Senhores Vereadores,</text:p>
      <text:p text:style-name="P12"><text:span text:style-name="Strong_20_Emphasis"><text:span text:style-name="T7">Buscando os últimos acontecimentos assistimos que a população já não mais admite a conduta que alguns políticos brasileiros têm tomado.</text:span></text:span></text:p>
      <text:p text:style-name="P12"><text:span text:style-name="Strong_20_Emphasis"><text:span text:style-name="T7">São mandos e desmandos, desvio de valores, demandas reprimidas, ações executadas e super avaluadas, enfim uma nação sem rumo.</text:span></text:span></text:p>
      <text:p text:style-name="P12"><text:span text:style-name="Strong_20_Emphasis"><text:span text:style-name="T7">Diante dos fatos e mantendo a ordem e respeitabilidade quanto aos direitos e garantias fundamentais, necessário é que em qualquer reunião pacífica, sem armas, em locais abertos seus participantes, apoiadores, organizadores se manifestem sem o anonimato – art. 5º, inc. IV da CF/88 -. portanto, apareçam de cara limpa, que possam ser identificados e como qualquer trabalhador serem cobrados por seu comportamento pelas autoridades.</text:span></text:span></text:p>
      <text:p text:style-name="P12"><text:span text:style-name="Strong_20_Emphasis"><text:span text:style-name="T7">Mesmo que haja confronto entre direitos e garantias fundamentais devemos ter em primeiro plano os princípios fundamentais, entre eles a cidadania e a dignidade da pessoa humana – art. 1º, incs. II e III da CF/88 -. Ora, se temos cidadania e se respeitamos a dignidade da pessoa humana, como admitir que em manifestações públicas pacíficas, seus participantes, organizadores, apoiadores venham com a cara coberta? A incongruência é tamanha, respeita-se a manifestação, mas se repele a identificação!</text:span></text:span></text:p>
      <text:p text:style-name="P12"><text:span text:style-name="Strong_20_Emphasis"><text:span text:style-name="T7">Deste modo, para ser cidadão, para exercer a cidadania e respeitar a dignidade da pessoa humana, o anonimato é vírus e como tal deve ser repelido nas manifestações públicas, posto que, manifestação pública não é ato para depredação e sim para movimentar as políticas públicas do país.</text:span></text:span></text:p>
      <text:p text:style-name="P7"><text:span text:style-name="Strong_20_Emphasis"><text:span text:style-name="T3">Novo Hamburgo, </text:span></text:span><text:span text:style-name="Strong_20_Emphasis"><text:span text:style-name="T5">30</text:span></text:span><text:span text:style-name="Strong_20_Emphasis"><text:span text:style-name="T4"> de setembro</text:span></text:span><text:span text:style-name="Strong_20_Emphasis"><text:span text:style-name="T3"> de 2013</text:span></text:span>.</text:p>
      <text:p text:style-name="P11"><text:span text:style-name="Strong_20_Emphasis"><text:span text:style-name="T2">Vereador </text:span></text:span><text:span text:style-name="Strong_20_Emphasis"><text:span text:style-name="T5">Antonio Luc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9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11" meta:character-count="1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