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92456f" officeooo:paragraph-rsid="0006f642" style:font-size-asian="12pt" style:font-size-complex="12pt"/>
    </style:style>
    <style:style style:name="P1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7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464fa" officeooo:paragraph-rsid="009464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464fa" officeooo:paragraph-rsid="00961d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961d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961d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officeooo:rsid="00116531"/>
    </style:style>
    <style:style style:name="T4" style:family="text">
      <style:text-properties officeooo:rsid="0033bc29"/>
    </style:style>
    <style:style style:name="T5" style:family="text">
      <style:text-properties officeooo:rsid="004365de"/>
    </style:style>
    <style:style style:name="T6" style:family="text">
      <style:text-properties officeooo:rsid="00640422"/>
    </style:style>
    <style:style style:name="T7" style:family="text">
      <style:text-properties officeooo:rsid="0071979b"/>
    </style:style>
    <style:style style:name="T8" style:family="text">
      <style:text-properties officeooo:rsid="0092456f"/>
    </style:style>
    <style:style style:name="T9" style:family="text">
      <style:text-properties officeooo:rsid="009464fa"/>
    </style:style>
    <style:style style:name="T10" style:family="text">
      <style:text-properties officeooo:rsid="003a8434"/>
    </style:style>
    <style:style style:name="T11" style:family="text">
      <style:text-properties officeooo:rsid="004ed106"/>
    </style:style>
    <style:style style:name="T12" style:family="text">
      <style:text-properties officeooo:rsid="00154b42"/>
    </style:style>
    <style:style style:name="T13" style:family="text">
      <style:text-properties officeooo:rsid="0010d638"/>
    </style:style>
    <style:style style:name="T14" style:family="text">
      <style:text-properties officeooo:rsid="00961d32"/>
    </style:style>
    <style:style style:name="T15" style:family="text">
      <style:text-properties officeooo:rsid="004ed6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<text:span text:style-name="T2">n</text:span>º <text:span text:style-name="T8">11</text:span><text:span text:style-name="T9">6</text:span><text:span text:style-name="T14">9</text:span>/201<text:span text:style-name="T2">3</text:span><text:tab/> <text:s text:c="48"/>Novo Hamburgo, <text:span text:style-name="T9">02 </text:span><text:span text:style-name="T8">de </text:span><text:span text:style-name="T9">outu</text:span><text:span text:style-name="T8">bro </text:span>de 201<text:span text:style-name="T2">3</text:span>.</text:p>
      <text:p text:style-name="P17"/>
      <text:p text:style-name="P17"/>
      <text:p text:style-name="P19"/>
      <text:p text:style-name="P20">Ao Senhor</text:p>
      <text:p text:style-name="P21"><text:span text:style-name="T14">DEJAIR KRUMENAN</text:span></text:p>
      <text:p text:style-name="P20">Rua Araranguá, 553.</text:p>
      <text:p text:style-name="P20">IMBÉ - RS</text:p>
      <text:p text:style-name="P22"><text:span text:style-name="T14">95625-000</text:span></text:p>
      <text:p text:style-name="P6"/>
      <text:p text:style-name="P6"/>
      <text:p text:style-name="P7"/>
      <text:p text:style-name="P7"/>
      <text:p text:style-name="P17"/>
      <text:p text:style-name="P10"><text:span text:style-name="T4">Prezad</text:span><text:span text:style-name="T7">o</text:span><text:span text:style-name="T4"> Senhor</text:span>:</text:p>
      <text:p text:style-name="P13"/>
      <text:p text:style-name="P23">Encaminhamos a Vossa<text:span text:style-name="T5">s</text:span> Senhoria<text:span text:style-name="T5">s</text:span> cópia do Requerimento nº <text:span text:style-name="T8">1</text:span><text:span text:style-name="T9">03</text:span><text:span text:style-name="T14">8</text:span>/2013, de autoria do vereador Issur<text:span text:style-name="T9"> Koch</text:span><text:span text:style-name="T8">,</text:span> que “<text:span text:style-name="T10">Requer </text:span><text:span text:style-name="T11">V</text:span><text:span text:style-name="T12">oto de </text:span><text:span text:style-name="T11">C</text:span><text:span text:style-name="T12">ongratulações </text:span><text:span text:style-name="T10">o </text:span><text:span text:style-name="T15">Sr. Dejair Krumenan por sua posse como diretor do Jornal Terceira Página do Município de </text:span><text:span text:style-name="T10">Imbé.</text:span>”.</text:p>
      <text:p text:style-name="P11"/>
      <text:p text:style-name="P14">Na oportunidade, externamos congratulações, em nome desta Casa Legislativa.</text:p>
      <text:p text:style-name="P12"/>
      <text:p text:style-name="P15"/>
      <text:p text:style-name="P15"/>
      <text:p text:style-name="P15"><text:span text:style-name="T3">ANTONIO LUCAS</text:span>,</text:p>
      <text:p text:style-name="P16">Presidente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8">/<text:span text:style-name="T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9-30T16:21:45</dc:date>
    <meta:printed-by>Maria Gerhard</meta:printed-by>
    <meta:print-date>2013-08-14T17:44:56</meta:print-date>
    <dc:language>pt-BR</dc:language>
    <meta:editing-cycles>160</meta:editing-cycles>
    <meta:editing-duration>PT11H31M25S</meta:editing-duration>
    <meta:document-statistic meta:table-count="0" meta:image-count="1" meta:object-count="0" meta:page-count="1" meta:paragraph-count="18" meta:word-count="143" meta:character-count="9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