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f684d" officeooo:paragraph-rsid="004f68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5bbb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3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9c7ec" officeooo:paragraph-rsid="005f29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9c7ec" officeooo:paragraph-rsid="0059c7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2b76a3"/>
    </style:style>
    <style:style style:name="T6" style:family="text">
      <style:text-properties officeooo:rsid="0033bc29"/>
    </style:style>
    <style:style style:name="T7" style:family="text">
      <style:text-properties officeooo:rsid="0041e9c8"/>
    </style:style>
    <style:style style:name="T8" style:family="text">
      <style:text-properties officeooo:rsid="004365de"/>
    </style:style>
    <style:style style:name="T9" style:family="text">
      <style:text-properties officeooo:rsid="0047d608"/>
    </style:style>
    <style:style style:name="T10" style:family="text">
      <style:text-properties officeooo:rsid="00488144"/>
    </style:style>
    <style:style style:name="T11" style:family="text">
      <style:text-properties officeooo:rsid="004cf483"/>
    </style:style>
    <style:style style:name="T12" style:family="text">
      <style:text-properties officeooo:rsid="004f565d"/>
    </style:style>
    <style:style style:name="T13" style:family="text">
      <style:text-properties officeooo:rsid="0050a327"/>
    </style:style>
    <style:style style:name="T14" style:family="text">
      <style:text-properties officeooo:rsid="00535edc"/>
    </style:style>
    <style:style style:name="T15" style:family="text">
      <style:text-properties officeooo:rsid="004d34ad" style:font-name-complex="Arial"/>
    </style:style>
    <style:style style:name="T16" style:family="text">
      <style:text-properties officeooo:rsid="0036b120" style:font-name-complex="Arial"/>
    </style:style>
    <style:style style:name="T17" style:family="text">
      <style:text-properties officeooo:rsid="005ff9a1" style:font-name-complex="Arial"/>
    </style:style>
    <style:style style:name="T18" style:family="text">
      <style:text-properties officeooo:rsid="003a8434" style:font-name-complex="Arial"/>
    </style:style>
    <style:style style:name="T19" style:family="text">
      <style:text-properties officeooo:rsid="004a92ee" style:font-name-complex="Arial"/>
    </style:style>
    <style:style style:name="T20" style:family="text">
      <style:text-properties officeooo:rsid="003ce08c" style:font-name-complex="Arial"/>
    </style:style>
    <style:style style:name="T21" style:family="text">
      <style:text-properties officeooo:rsid="0061b8eb" style:font-name-complex="Arial"/>
    </style:style>
    <style:style style:name="T22" style:family="text">
      <style:text-properties style:language-asian="pt" style:country-asian="BR"/>
    </style:style>
    <style:style style:name="T23" style:family="text">
      <style:text-properties officeooo:rsid="005bbb8a" style:language-asian="pt" style:country-asian="BR"/>
    </style:style>
    <style:style style:name="T24" style:family="text">
      <style:text-properties officeooo:rsid="005cccf3" style:language-asian="pt" style:country-asian="BR"/>
    </style:style>
    <style:style style:name="T25" style:family="text">
      <style:text-properties officeooo:rsid="0059c7ec"/>
    </style:style>
    <style:style style:name="T26" style:family="text">
      <style:text-properties officeooo:rsid="005bbb8a"/>
    </style:style>
    <style:style style:name="T27" style:family="text">
      <style:text-properties officeooo:rsid="005f2999"/>
    </style:style>
    <style:style style:name="T28" style:family="text">
      <style:text-properties officeooo:rsid="0061b8eb"/>
    </style:style>
    <style:style style:name="T29" style:family="text">
      <style:text-properties officeooo:rsid="0062cb6f"/>
    </style:style>
    <style:style style:name="T30" style:family="text">
      <style:text-properties officeooo:rsid="006416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3">n</text:span>º <text:span text:style-name="T13">1</text:span><text:span text:style-name="T27">170</text:span>/201<text:span text:style-name="T3">3</text:span><text:tab/> <text:s text:c="49"/>Novo Hamburgo, <text:span text:style-name="T27">02</text:span> <text:span text:style-name="T2">d</text:span>e <text:span text:style-name="T27">outu</text:span><text:span text:style-name="T12">br</text:span><text:span text:style-name="T5">o</text:span><text:span text:style-name="T2"> </text:span>de 201<text:span text:style-name="T3">3</text:span>.</text:p>
      <text:p text:style-name="P22"/>
      <text:p text:style-name="P22"/>
      <text:p text:style-name="P23"/>
      <text:p text:style-name="P8"><text:span text:style-name="T10">Aos familiares d</text:span><text:span text:style-name="T14">o</text:span> <text:span text:style-name="T30">Jovem</text:span></text:p>
      <text:p text:style-name="P24"><text:span text:style-name="T27">JONATHAN RODRIGUES</text:span></text:p>
      <text:p text:style-name="P25">Rua <text:span text:style-name="T29">Oscar </text:span><text:span text:style-name="T27">Leopoldo Cornelli, 184</text:span></text:p>
      <text:p text:style-name="P9">Bairro <text:span text:style-name="T27">São José</text:span></text:p>
      <text:p text:style-name="P11">NOVO HAMBURGO - RS</text:p>
      <text:p text:style-name="P7">93<text:span text:style-name="T29">530-460</text:span></text:p>
      <text:p text:style-name="P6"/>
      <text:p text:style-name="P10"/>
      <text:p text:style-name="P22"/>
      <text:p text:style-name="P15"><text:span text:style-name="T6">Senhor</text:span><text:span text:style-name="T7">es </text:span><text:span text:style-name="T10">familiares</text:span>:</text:p>
      <text:p text:style-name="P18"/>
      <text:p text:style-name="P19">Encaminhamos a Vossa<text:span text:style-name="T8">s</text:span> Senhoria<text:span text:style-name="T8">s</text:span> cópia do Requerimento nº <text:span text:style-name="T28">1039</text:span>/2013, de autoria do vereador <text:span text:style-name="T26">R</text:span><text:span text:style-name="T28">oger</text:span><text:span text:style-name="T26"> C</text:span><text:span text:style-name="T28">orrea</text:span>, que “<text:span text:style-name="T15">Requer Voto de Pesar pelo falecimento </text:span><text:span text:style-name="T16">d</text:span><text:span text:style-name="T21">e Jonathan Rodrigues</text:span>”.</text:p>
      <text:p text:style-name="P16"/>
      <text:p text:style-name="P17">Atenciosamente,</text:p>
      <text:p text:style-name="P17"/>
      <text:p text:style-name="P20"/>
      <text:p text:style-name="P20"/>
      <text:p text:style-name="P20"><text:span text:style-name="T4">ANTONIO LUCAS</text:span>,</text:p>
      <text:p text:style-name="P21">Presidente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3"/>
      <text:p text:style-name="P12"><text:span text:style-name="T22">/</text:span><text:span text:style-name="T24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09-30T16:24:12</dc:date>
    <meta:printed-by>Ana Santos</meta:printed-by>
    <meta:print-date>2013-08-12T16:17:33</meta:print-date>
    <dc:language>pt-BR</dc:language>
    <meta:editing-cycles>132</meta:editing-cycles>
    <meta:editing-duration>PT04H41M17S</meta:editing-duration>
    <meta:document-statistic meta:table-count="0" meta:image-count="1" meta:object-count="0" meta:page-count="1" meta:paragraph-count="19" meta:word-count="131" meta:character-count="8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