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f38c6" officeooo:paragraph-rsid="003abf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66418d" officeooo:paragraph-rsid="0066418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officeooo:paragraph-rsid="006f92c8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5f38c6" officeooo:paragraph-rsid="006f92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6f92c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8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742b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2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3" style:family="paragraph" style:parent-style-name="Text_20_body"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Text_20_body">
      <style:text-properties style:use-window-font-color="true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728f85" officeooo:paragraph-rsid="00728f8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Nimbus Roman No9 L" fo:font-size="12pt" officeooo:rsid="00728f85" officeooo:paragraph-rsid="00728f85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f642"/>
    </style:style>
    <style:style style:name="T3" style:family="text">
      <style:text-properties officeooo:rsid="0008da0c"/>
    </style:style>
    <style:style style:name="T4" style:family="text">
      <style:text-properties officeooo:rsid="00116531"/>
    </style:style>
    <style:style style:name="T5" style:family="text">
      <style:text-properties officeooo:rsid="0033bc29"/>
    </style:style>
    <style:style style:name="T6" style:family="text">
      <style:text-properties officeooo:rsid="00549d92"/>
    </style:style>
    <style:style style:name="T7" style:family="text">
      <style:text-properties officeooo:rsid="00550e97"/>
    </style:style>
    <style:style style:name="T8" style:family="text">
      <style:text-properties officeooo:rsid="0056e637"/>
    </style:style>
    <style:style style:name="T9" style:family="text">
      <style:text-properties officeooo:rsid="005d4c33"/>
    </style:style>
    <style:style style:name="T10" style:family="text">
      <style:text-properties officeooo:rsid="005d5839"/>
    </style:style>
    <style:style style:name="T11" style:family="text">
      <style:text-properties officeooo:rsid="005f38c6"/>
    </style:style>
    <style:style style:name="T12" style:family="text">
      <style:text-properties officeooo:rsid="0066418d"/>
    </style:style>
    <style:style style:name="T13" style:family="text">
      <style:text-properties officeooo:rsid="006e2f64"/>
    </style:style>
    <style:style style:name="T14" style:family="text">
      <style:text-properties officeooo:rsid="006f92c8"/>
    </style:style>
    <style:style style:name="T15" style:family="text">
      <style:text-properties officeooo:rsid="00728f85"/>
    </style:style>
    <style:style style:name="T16" style:family="text">
      <style:text-properties officeooo:rsid="00742b0b"/>
    </style:style>
    <style:style style:name="T17" style:family="text">
      <style:text-properties style:font-name="Nimbus Roman No9 L" officeooo:rsid="00117207"/>
    </style:style>
    <style:style style:name="T18" style:family="text">
      <style:text-properties style:font-name="Nimbus Roman No9 L" officeooo:rsid="00135f6f"/>
    </style:style>
    <style:style style:name="T19" style:family="text">
      <style:text-properties style:font-name="Nimbus Roman No9 L" officeooo:rsid="0013cea0"/>
    </style:style>
    <style:style style:name="T20" style:family="text">
      <style:text-properties officeooo:rsid="00757bf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<text:span text:style-name="T3">n</text:span>º <text:span text:style-name="T9">1</text:span><text:span text:style-name="T11">1</text:span><text:span text:style-name="T20">67</text:span>/201<text:span text:style-name="T3">3</text:span><text:tab/> <text:s text:c="48"/>Novo Hamburgo, <text:span text:style-name="T13">02</text:span> <text:span text:style-name="T2">d</text:span>e <text:span text:style-name="T13">outu</text:span><text:span text:style-name="T6">bro</text:span><text:span text:style-name="T2"> </text:span>de 201<text:span text:style-name="T3">3</text:span>.</text:p>
      <text:p text:style-name="P22"/>
      <text:p text:style-name="P22"/>
      <text:p text:style-name="P22"/>
      <text:p text:style-name="P24"/>
      <text:p text:style-name="P8">À Dire<text:span text:style-name="T15">tora</text:span></text:p>
      <text:p text:style-name="P25">VIVIANE ESPINOSA GRIEBELER</text:p>
      <text:p text:style-name="P9">Rua Tarcísio<text:span text:style-name="T15"> Antônio Bruxel</text:span>, Nº <text:span text:style-name="T15">254</text:span></text:p>
      <text:p text:style-name="P26">esq. Rua Santo Dias</text:p>
      <text:p text:style-name="P9">Bairro <text:span text:style-name="T15">Boa Saúde</text:span></text:p>
      <text:p text:style-name="P11">NOVO HAMBURGO – RS</text:p>
      <text:p text:style-name="P10">93<text:span text:style-name="T15">347-045</text:span></text:p>
      <text:p text:style-name="P7"/>
      <text:p text:style-name="P6"/>
      <text:p text:style-name="P6"/>
      <text:p text:style-name="P6"/>
      <text:p text:style-name="P12"/>
      <text:p text:style-name="P22"/>
      <text:p text:style-name="P15"><text:span text:style-name="T7">Prezad</text:span><text:span text:style-name="T15">a</text:span><text:span text:style-name="T7"> </text:span><text:span text:style-name="T5">Senhor</text:span><text:span text:style-name="T15">a</text:span>:</text:p>
      <text:p text:style-name="P18"/>
      <text:p text:style-name="P19">Encaminhamos a Vossa Senhoria cópia do Requerimento nº <text:span text:style-name="T12">10</text:span><text:span text:style-name="T14">3</text:span><text:span text:style-name="T16">6</text:span>/2013, de autoria d<text:span text:style-name="T9">o</text:span> vereador <text:span text:style-name="T16">Issur Koch</text:span>, que “<text:span text:style-name="T8">Requer Voto de Congratulações </text:span><text:span text:style-name="T17">ao </text:span><text:span text:style-name="T18">P</text:span><text:span text:style-name="T17">rofessor Thiago De Zorzi Reinher e aos alunos do 5º ano A e do 5º ano C, da Escola Municipal de Ensino Fundamental Irmão Nilo</text:span><text:span text:style-name="T19">.</text:span>”.</text:p>
      <text:p text:style-name="P16"/>
      <text:p text:style-name="P17">Atenciosamente,</text:p>
      <text:p text:style-name="P17"/>
      <text:p text:style-name="P20"/>
      <text:p text:style-name="P20"/>
      <text:p text:style-name="P20"><text:span text:style-name="T4">ANTONIO LUCAS</text:span>,</text:p>
      <text:p text:style-name="P21">Presidente.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/>
      <text:p text:style-name="P13">/<text:span text:style-name="T10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rdes Rubenich</dc:creator>
    <dc:date>2013-09-30T16:26:56</dc:date>
    <meta:printed-by>Ana Santos</meta:printed-by>
    <meta:print-date>2013-08-12T16:17:33</meta:print-date>
    <dc:language>pt-BR</dc:language>
    <meta:editing-cycles>147</meta:editing-cycles>
    <meta:editing-duration>PT04H48M38S</meta:editing-duration>
    <meta:document-statistic meta:table-count="0" meta:image-count="1" meta:object-count="0" meta:page-count="1" meta:paragraph-count="20" meta:word-count="156" meta:character-count="95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