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5bd427" style:font-size-asian="7pt" style:font-size-complex="7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12e5b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0a624e" officeooo:paragraph-rsid="02402b94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535461" officeooo:paragraph-rsid="02535461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336f72" officeooo:paragraph-rsid="020e144b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5bada9" officeooo:paragraph-rsid="025bada9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cce7ad" officeooo:paragraph-rsid="025efb72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officeooo:paragraph-rsid="025efb72"/>
    </style:style>
    <style:style style:name="P2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25bd427" style:font-size-asian="7pt" style:font-weight-asian="normal" style:font-size-complex="7pt" style:font-weight-complex="normal"/>
    </style:style>
    <style:style style:name="P23" style:family="paragraph" style:parent-style-name="Preformatted_20_Text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3acd66" officeooo:paragraph-rsid="025efb72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aedb5f"/>
    </style:style>
    <style:style style:name="T2" style:family="text">
      <style:text-properties officeooo:rsid="00ba7b08"/>
    </style:style>
    <style:style style:name="T3" style:family="text">
      <style:text-properties officeooo:rsid="0180911d"/>
    </style:style>
    <style:style style:name="T4" style:family="text">
      <style:text-properties officeooo:rsid="01cfda80"/>
    </style:style>
    <style:style style:name="T5" style:family="text">
      <style:text-properties officeooo:rsid="0203c797"/>
    </style:style>
    <style:style style:name="T6" style:family="text">
      <style:text-properties officeooo:rsid="020deefd"/>
    </style:style>
    <style:style style:name="T7" style:family="text">
      <style:text-properties officeooo:rsid="020e144b"/>
    </style:style>
    <style:style style:name="T8" style:family="text">
      <style:text-properties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size="12pt" fo:font-style="normal" fo:font-weight="normal" officeooo:rsid="009497cd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size="12pt" fo:font-style="normal" fo:font-weight="normal" officeooo:rsid="00bb1479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12pt" fo:font-style="normal" fo:font-weight="normal" officeooo:rsid="020465c9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font-style="normal" fo:font-weight="normal" officeooo:rsid="024e754f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2582ce4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259b9b5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25efb72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use-window-font-color="true" fo:font-size="12pt" fo:language="pt" fo:country="BR" fo:font-style="normal" fo:font-weight="normal" officeooo:rsid="008e7f0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fo:font-size="12pt" fo:language="pt" fo:country="BR" fo:font-style="normal" fo:font-weight="normal" officeooo:rsid="02483ea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officeooo:rsid="0251bd35"/>
    </style:style>
    <style:style style:name="T19" style:family="text">
      <style:text-properties officeooo:rsid="02535461"/>
    </style:style>
    <style:style style:name="T20" style:family="text">
      <style:text-properties officeooo:rsid="0253fde7"/>
    </style:style>
    <style:style style:name="T21" style:family="text">
      <style:text-properties officeooo:rsid="0259b9b5"/>
    </style:style>
    <style:style style:name="T22" style:family="text">
      <style:text-properties officeooo:rsid="025bada9"/>
    </style:style>
    <style:style style:name="T23" style:family="text">
      <style:text-properties officeooo:rsid="025efb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Of. nº <text:span text:style-name="T6">1.</text:span><text:span text:style-name="T21">17</text:span><text:span text:style-name="T23">3</text:span>/<text:span text:style-name="T5">20</text:span>1<text:span text:style-name="T2">3</text:span><text:tab/><text:tab/><text:tab/><text:tab/><text:tab/> <text:s text:c="2"/>Novo Hamburgo, <text:span text:style-name="T21">02</text:span> de <text:span text:style-name="T21">outu</text:span><text:span text:style-name="T6">bro</text:span> de 201<text:span text:style-name="T1">3</text:span>.</text:p>
      <text:p text:style-name="P9"/>
      <text:p text:style-name="P5"/>
      <text:p text:style-name="P5"/>
      <text:p text:style-name="P5"/>
      <text:p text:style-name="P19">Ao <text:span text:style-name="T23">Senhor</text:span></text:p>
      <text:p text:style-name="P20"><text:span text:style-name="T23">MILTON KILLING</text:span></text:p>
      <text:p text:style-name="P20"><text:span text:style-name="T23">Killing Tintas e Adesivos</text:span></text:p>
      <text:p text:style-name="P23"><text:span text:style-name="T23">Av. Primeiro de Março, 3430</text:span></text:p>
      <text:p text:style-name="P13">NOVO HAMBURGO – RS</text:p>
      <text:p text:style-name="P14">93<text:span text:style-name="T23">320-010</text:span></text:p>
      <text:p text:style-name="P15"/>
      <text:p text:style-name="P11"/>
      <text:p text:style-name="P8"/>
      <text:p text:style-name="P8"/>
      <text:p text:style-name="P7"/>
      <text:p text:style-name="P10"/>
      <text:p text:style-name="P10"/>
      <text:p text:style-name="P10"/>
      <text:p text:style-name="P10"><text:span text:style-name="T4">Prezad</text:span><text:span text:style-name="T20">o</text:span><text:span text:style-name="T4"> </text:span><text:span text:style-name="T23">Senhor</text:span>:</text:p>
      <text:p text:style-name="P10"/>
      <text:p text:style-name="P21"><text:span text:style-name="T8">Encaminhamos a Vossa Senhoria cópia d</text:span><text:span text:style-name="T9">o</text:span><text:span text:style-name="T8"> </text:span><text:span text:style-name="T9">Requerimento</text:span><text:span text:style-name="T8"> nº </text:span><text:span text:style-name="T14">104</text:span><text:span text:style-name="T15">2</text:span><text:span text:style-name="T8">/201</text:span><text:span text:style-name="T10">3</text:span><text:span text:style-name="T8">, de autoria d</text:span><text:span text:style-name="T12">o</text:span><text:span text:style-name="T8"> </text:span><text:span text:style-name="T11">V</text:span><text:span text:style-name="T8">ereador</text:span><text:span text:style-name="T13"> </text:span><text:span text:style-name="T14">Raul Cassel</text:span><text:span text:style-name="T8">, que “</text:span><text:span text:style-name="T15">Requer Voto de Congratulações à Killing Tintas e Adesivos, pelo recebimento do Prêmio “Top Ser Humano”.</text:span><text:span text:style-name="T16">”</text:span>.</text:p>
      <text:p text:style-name="P16">Atenciosamente,</text:p>
      <text:p text:style-name="P12"/>
      <text:p text:style-name="P17"/>
      <text:p text:style-name="P18"><text:span text:style-name="T3">ANTONIO LUCAS</text:span>,</text:p>
      <text:p text:style-name="P18">Presidente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/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5bd427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25bd427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9-16T15:41:2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38" meta:character-count="82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