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67c04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63961"/>
    </style:style>
    <style:style style:name="P2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4ce7c" officeooo:paragraph-rsid="0264ce7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Preformatted_20_Text">
      <style:paragraph-properties fo:margin-top="0cm" fo:margin-bottom="0cm" fo:text-align="justify" style:justify-single-word="false"/>
      <style:text-properties officeooo:paragraph-rsid="024fca93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63961" style:font-weight-asian="normal" style:font-weight-complex="normal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fo:font-size="12pt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2326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6396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officeooo:rsid="02663961"/>
    </style:style>
    <style:style style:name="T21" style:family="text">
      <style:text-properties style:use-window-font-color="true" fo:font-size="12pt" fo:language="pt" fo:country="BR" fo:font-style="normal" fo:font-weight="normal" officeooo:rsid="000d03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310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1cd6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41158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66396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51bd35"/>
    </style:style>
    <style:style style:name="T28" style:family="text">
      <style:text-properties officeooo:rsid="02535461"/>
    </style:style>
    <style:style style:name="T29" style:family="text">
      <style:text-properties officeooo:rsid="0253fde7"/>
    </style:style>
    <style:style style:name="T30" style:family="text">
      <style:text-properties officeooo:rsid="0258612b"/>
    </style:style>
    <style:style style:name="T31" style:family="text">
      <style:text-properties officeooo:rsid="025b917a"/>
    </style:style>
    <style:style style:name="T32" style:family="text">
      <style:text-properties officeooo:rsid="025f5f2b"/>
    </style:style>
    <style:style style:name="T33" style:family="text">
      <style:text-properties officeooo:rsid="0260427f"/>
    </style:style>
    <style:style style:name="T34" style:family="text">
      <style:text-properties officeooo:rsid="0262326c"/>
    </style:style>
    <style:style style:name="T35" style:family="text">
      <style:text-properties officeooo:rsid="0264ce7c"/>
    </style:style>
    <style:style style:name="T36" style:family="text">
      <style:text-properties officeooo:rsid="02663961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2663961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5f5f2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/>
    </style:style>
    <style:style style:name="T41" style:family="text">
      <style:text-properties style:font-size-asian="12pt"/>
    </style:style>
    <style:style style:name="T42" style:family="text">
      <style:text-properties style:font-style-asian="normal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officeooo:rsid="023acd66"/>
    </style:style>
    <style:style style:name="T48" style:family="text">
      <style:text-properties fo:font-weight="bold" officeooo:rsid="02663961" style:font-weight-asian="bold" style:font-weight-complex="bold"/>
    </style:style>
    <style:style style:name="T49" style:family="text">
      <style:text-properties officeooo:rsid="0267c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10">1.</text:span><text:span text:style-name="T35">1</text:span><text:span text:style-name="T36">72</text:span>/<text:span text:style-name="T9">20</text:span>1<text:span text:style-name="T5">3</text:span><text:tab/><text:tab/><text:tab/><text:tab/><text:tab/> <text:s text:c="2"/>Novo Hamburgo, <text:span text:style-name="T36">02</text:span> de <text:span text:style-name="T36">outubro</text:span> de 201<text:span text:style-name="T4">3</text:span>.</text:p>
      <text:p text:style-name="P11"/>
      <text:p text:style-name="P6"/>
      <text:p text:style-name="P6"/>
      <text:p text:style-name="P6"/>
      <text:p text:style-name="P9">À<text:span text:style-name="T8"> </text:span><text:span text:style-name="T29">Direção </text:span></text:p>
      <text:p text:style-name="P22">COL<text:span text:style-name="T36">É</text:span>GIO SENADOR ALBERTO PASQUALINI</text:p>
      <text:p text:style-name="P23">Rua Ma<text:span text:style-name="T38">r</text:span><text:span text:style-name="T38">q</text:span><text:span text:style-name="T38">u</text:span>e<text:span text:style-name="T38">s</text:span> <text:span text:style-name="T38">d</text:span>e S<text:span text:style-name="T38">o</text:span><text:span text:style-name="T38">u</text:span><text:span text:style-name="T38">z</text:span>a, 52<text:span text:style-name="T38">8</text:span></text:p>
      <text:p text:style-name="P19">Bairro <text:span text:style-name="T36">Hamburgo Velho </text:span></text:p>
      <text:p text:style-name="P15">NOVO HAMBURGO – RS</text:p>
      <text:p text:style-name="P20"><text:span text:style-name="T49">93534-010</text:span></text:p>
      <text:p text:style-name="P13"/>
      <text:p text:style-name="P10"/>
      <text:p text:style-name="P10"/>
      <text:p text:style-name="P8"/>
      <text:p text:style-name="P12"/>
      <text:p text:style-name="P12"/>
      <text:p text:style-name="P12"/>
      <text:p text:style-name="P12"><text:span text:style-name="T7">Prezad</text:span><text:span text:style-name="T29">o</text:span><text:span text:style-name="T34">s</text:span><text:span text:style-name="T7"> </text:span><text:span text:style-name="T34">Alunos</text:span>:</text:p>
      <text:p text:style-name="P12"/>
      <text:p text:style-name="P21"><text:span text:style-name="T12">Encaminhamos cópia d</text:span><text:span text:style-name="T13">o</text:span><text:span text:style-name="T12"> </text:span><text:span text:style-name="T13">Requerimento</text:span><text:span text:style-name="T12"> nº </text:span><text:span text:style-name="T17">1</text:span><text:span text:style-name="T18">0</text:span><text:span text:style-name="T19">31</text:span><text:span text:style-name="T12">/201</text:span><text:span text:style-name="T14">3</text:span><text:span text:style-name="T12">, de autoria d</text:span><text:span text:style-name="T17">o</text:span><text:span text:style-name="T12"> </text:span><text:span text:style-name="T15">V</text:span><text:span text:style-name="T12">ereador</text:span><text:span text:style-name="T16"> </text:span><text:span text:style-name="T19">Roger Corrêa</text:span><text:span text:style-name="T12">, que “</text:span><text:span text:style-name="T26">Requer Voto de Congratulações </text:span><text:span text:style-name="T23"><text:s/></text:span><text:span text:style-name="T25">à</text:span><text:span text:style-name="T24"> Equipe Sophia História do Colégio Estadual Senador Alberto Pasqualini pela classificação para a fase final da 5º Olimpíada Nacional de História do Brasil, promovida pela UNICAMP – Universidade Estadual de Campinas”.</text:span></text:p>
      <text:p text:style-name="P16">Atenciosamente,</text:p>
      <text:p text:style-name="P14"/>
      <text:p text:style-name="P17"/>
      <text:p text:style-name="P18"><text:span text:style-name="T6">ANTONIO LUCAS</text:span>,</text:p>
      <text:p text:style-name="P18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3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9T16:14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5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