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6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00a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1856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Senhor Presidente,</text:p>
      <text:p text:style-name="P9">Senhora Vereadora,</text:p>
      <text:p text:style-name="P9">Senhores Vereadores,</text:p>
      <text:p text:style-name="P9"/>
      <text:p text:style-name="P9"/>
      <text:p text:style-name="P10"><text:span text:style-name="Strong_20_Emphasis"><text:span text:style-name="T2">Visando apenas ajustar uma questão terminológica e de semântica apresentamos o presente projeto de lei que em nada busca alterar o conteúdo da matéria versada pela Lei Municipal nº 1.624 de 30/07/2007.</text:span></text:span></text:p>
      <text:p text:style-name="P10"><text:span text:style-name="Strong_20_Emphasis"><text:span text:style-name="T5">Resta evidenciado ao longo dos anos que a iniciativa que tem sido anualmente promovida pelo Poder Público Municipal em parceria com a ACI/NH e a ACLAME – Associação da Classe Média busca a conscientização da população frente a excessiva e abusiva carga tributária pela qual, nós consumidores, somos expostos diuturnamente.</text:span></text:span></text:p>
      <text:p text:style-name="P10"><text:span text:style-name="Strong_20_Emphasis"><text:span text:style-name="T5">Aduz-se, portanto, necessária essa adequação para o que no dia 2</text:span></text:span><text:span text:style-name="Strong_20_Emphasis"><text:span text:style-name="T6">5</text:span></text:span><text:span text:style-name="Strong_20_Emphasis"><text:span text:style-name="T5"> de maio em nosso município sejam providas atividades que promovam o “DIA MUNICIPAL PELA CONSCIÊNCIA TRIBUTÁRIA”, haja vista, que a população tem ciência da necessidade da cobrança de tributos, mas que todos tenham acesso ao tamanho do encargo tributário.</text:span></text:span></text:p>
      <text:p text:style-name="P10"><text:span text:style-name="Strong_20_Emphasis"><text:span text:style-name="T5">Diante do panorama apresentado e sabendo da preocupação que todos os nobres Edis desta Casa têm aos interesses e anseios da nossa comunidade é que peço pela aprovação da presente proposição.</text:span></text:span></text:p>
      <text:p text:style-name="P10"><text:span text:style-name="Strong_20_Emphasis"><text:span text:style-name="T5">Novo Hamburgo, 11 de abril de 2013</text:span></text:span>.</text:p>
      <text:p text:style-name="P11"><text:span text:style-name="Strong_20_Emphasis"><text:span text:style-name="T2">Vereador </text:span></text:span><text:span text:style-name="Strong_20_Emphasis"><text:span text:style-name="T5">Inspetor Luz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3">Obs.: Redação conforme o original do autor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8" meta:character-count="15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